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206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206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AEEF3"/>
      <style:text-properties style:font-name="Verdana" style:font-name-asian="Verdana" style:font-name-complex="Verdana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DD9C4"/>
      <style:text-properties style:font-name="Verdana" style:font-name-asian="Verdana" style:font-name-complex="Verdana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AEEF3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DAEEF3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AEEF3" style:repeat-content="false"/>
      <style:paragraph-properties fo:text-align="start" fo:margin-left="0cm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AEEF3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AEEF3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DD9C4"/>
      <style:text-properties fo:font-size="18pt" style:font-size-asian="18pt" style:font-size-complex="18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EBF1DE"/>
      <style:text-properties fo:font-size="18pt" style:font-size-asian="18pt" style:font-size-complex="18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BF1DE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BF1D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6pt" style:font-size-asian="16pt" style:font-size-complex="16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EEF3"/>
      <style:text-properties style:font-name="Verdana" style:font-name-asian="Verdana" style:font-name-complex="Verdana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EEF3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D9C4"/>
      <style:text-properties style:font-name="Verdana" style:font-name-asian="Verdana" style:font-name-complex="Verdana" fo:font-size="14pt" style:font-size-asian="14pt" style:font-size-complex="14pt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1DE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EBF1DE" style:repeat-content="false"/>
      <style:paragraph-properties fo:text-align="start" fo:margin-left="0.353cm"/>
      <style:text-properties fo:font-size="18pt" style:font-size-asian="18pt" style:font-size-complex="18pt"/>
    </style:style>
    <style:style style:name="ce59" style:family="table-cell" style:parent-style-name="Default" style:data-style-name="N36">
      <style:table-cell-properties fo:border="thin solid #000000" style:vertical-align="middle" fo:background-color="#EBF1DE"/>
      <style:text-properties fo:font-size="18pt" style:font-size-asian="18pt" style:font-size-complex="18pt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EBF1DE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36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21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66092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632523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32523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66092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44062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13.97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13.9435416666667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7.0379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10.080625cm"/>
    </style:style>
    <style:style style:name="co20" style:family="table-column">
      <style:table-column-properties fo:break-before="auto" style:column-width="8.09625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14.1816666666667cm"/>
    </style:style>
    <style:style style:name="co24" style:family="table-column">
      <style:table-column-properties fo:break-before="auto" style:column-width="6.87916666666667cm"/>
    </style:style>
    <style:style style:name="co25" style:family="table-column">
      <style:table-column-properties fo:break-before="auto" style:column-width="8.44020833333333cm"/>
    </style:style>
    <style:style style:name="co26" style:family="table-column">
      <style:table-column-properties fo:break-before="auto" style:column-width="6.00604166666667cm"/>
    </style:style>
    <style:style style:name="co27" style:family="table-column">
      <style:table-column-properties fo:break-before="auto" style:column-width="4.683125cm"/>
    </style:style>
    <style:style style:name="co28" style:family="table-column">
      <style:table-column-properties fo:break-before="auto" style:column-width="9.97479166666667cm"/>
    </style:style>
    <style:style style:name="co29" style:family="table-column">
      <style:table-column-properties fo:break-before="auto" style:column-width="6.69395833333333cm"/>
    </style:style>
    <style:style style:name="co30" style:family="table-column">
      <style:table-column-properties fo:break-before="auto" style:column-width="3.59833333333333cm"/>
    </style:style>
    <style:style style:name="ro1" style:family="table-row">
      <style:table-row-properties style:row-height="153.4pt" style:use-optimal-row-height="false" fo:break-before="auto"/>
    </style:style>
    <style:style style:name="ro2" style:family="table-row">
      <style:table-row-properties style:row-height="393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232.5pt" style:use-optimal-row-height="true" fo:break-before="auto"/>
    </style:style>
    <style:style style:name="ro6" style:family="table-row">
      <style:table-row-properties style:row-height="237pt" style:use-optimal-row-height="false" fo:break-before="auto"/>
    </style:style>
    <style:style style:name="ro7" style:family="table-row">
      <style:table-row-properties style:row-height="181.5pt" style:use-optimal-row-height="false" fo:break-before="auto"/>
    </style:style>
    <style:style style:name="ro8" style:family="table-row">
      <style:table-row-properties style:row-height="204pt" style:use-optimal-row-height="false" fo:break-before="auto"/>
    </style:style>
    <style:style style:name="ro9" style:family="table-row">
      <style:table-row-properties style:row-height="203.25pt" style:use-optimal-row-height="false" fo:break-before="auto"/>
    </style:style>
    <style:style style:name="ro10" style:family="table-row">
      <style:table-row-properties style:row-height="127.9pt" style:use-optimal-row-height="false" fo:break-before="auto"/>
    </style:style>
    <style:style style:name="ro11" style:family="table-row">
      <style:table-row-properties style:row-height="179.45pt" style:use-optimal-row-height="false" fo:break-before="auto"/>
    </style:style>
    <style:style style:name="ro12" style:family="table-row">
      <style:table-row-properties style:row-height="274.9pt" style:use-optimal-row-height="false" fo:break-before="auto"/>
    </style:style>
    <style:style style:name="ro13" style:family="table-row">
      <style:table-row-properties style:row-height="184.9pt" style:use-optimal-row-height="false" fo:break-before="auto"/>
    </style:style>
    <style:style style:name="ro14" style:family="table-row">
      <style:table-row-properties style:row-height="130.5pt" style:use-optimal-row-height="false" fo:break-before="auto"/>
    </style:style>
    <style:style style:name="ro15" style:family="table-row">
      <style:table-row-properties style:row-height="91.15pt" style:use-optimal-row-height="false" fo:break-before="auto"/>
    </style:style>
    <style:style style:name="ro16" style:family="table-row">
      <style:table-row-properties style:row-height="238.15pt" style:use-optimal-row-height="false" fo:break-before="auto"/>
    </style:style>
    <style:style style:name="ro17" style:family="table-row">
      <style:table-row-properties style:row-height="85.9pt" style:use-optimal-row-height="false" fo:break-before="auto"/>
    </style:style>
    <style:style style:name="ro18" style:family="table-row">
      <style:table-row-properties style:row-height="160.15pt" style:use-optimal-row-height="false" fo:break-before="auto"/>
    </style:style>
    <style:style style:name="ro19" style:family="table-row">
      <style:table-row-properties style:row-height="145.9pt" style:use-optimal-row-height="false" fo:break-before="auto"/>
    </style:style>
    <style:style style:name="ro20" style:family="table-row">
      <style:table-row-properties style:row-height="135.6pt" style:use-optimal-row-height="false" fo:break-before="auto"/>
    </style:style>
    <style:style style:name="ro21" style:family="table-row">
      <style:table-row-properties style:row-height="93pt" style:use-optimal-row-height="false" fo:break-before="auto"/>
    </style:style>
    <style:style style:name="ro22" style:family="table-row">
      <style:table-row-properties style:row-height="102.6pt" style:use-optimal-row-height="false" fo:break-before="auto"/>
    </style:style>
    <style:style style:name="ro23" style:family="table-row">
      <style:table-row-properties style:row-height="162pt" style:use-optimal-row-height="false" fo:break-before="auto"/>
    </style:style>
    <style:style style:name="ro24" style:family="table-row">
      <style:table-row-properties style:row-height="178.15pt" style:use-optimal-row-height="false" fo:break-before="auto"/>
    </style:style>
    <style:style style:name="ro25" style:family="table-row">
      <style:table-row-properties style:row-height="164.45pt" style:use-optimal-row-height="false" fo:break-before="auto"/>
    </style:style>
    <style:style style:name="ro26" style:family="table-row">
      <style:table-row-properties style:row-height="132pt" style:use-optimal-row-height="false" fo:break-before="auto"/>
    </style:style>
    <style:style style:name="ro27" style:family="table-row">
      <style:table-row-properties style:row-height="94.9pt" style:use-optimal-row-height="false" fo:break-before="auto"/>
    </style:style>
    <style:style style:name="ro28" style:family="table-row">
      <style:table-row-properties style:row-height="139.9pt" style:use-optimal-row-height="false" fo:break-before="auto"/>
    </style:style>
    <style:style style:name="ro29" style:family="table-row">
      <style:table-row-properties style:row-height="149.45pt" style:use-optimal-row-height="false" fo:break-before="auto"/>
    </style:style>
    <style:style style:name="ro30" style:family="table-row">
      <style:table-row-properties style:row-height="93pt" style:use-optimal-row-height="true" fo:break-before="auto"/>
    </style:style>
    <style:style style:name="ro31" style:family="table-row">
      <style:table-row-properties style:row-height="105pt" style:use-optimal-row-height="false" fo:break-before="auto"/>
    </style:style>
    <style:style style:name="ro32" style:family="table-row">
      <style:table-row-properties style:row-height="82.1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23.25pt" style:use-optimal-row-height="true" fo:break-before="auto"/>
    </style:style>
    <style:style style:name="ro35" style:family="table-row">
      <style:table-row-properties style:row-height="18.75pt" style:use-optimal-row-height="true" fo:break-before="auto"/>
    </style:style>
    <style:style style:name="ro36" style:family="table-row">
      <style:table-row-properties style:row-height="269.2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158.45pt" style:use-optimal-row-height="false" fo:break-before="auto"/>
    </style:style>
    <style:style style:name="ro39" style:family="table-row">
      <style:table-row-properties style:row-height="162.6pt" style:use-optimal-row-height="false" fo:break-before="auto"/>
    </style:style>
    <style:style style:name="ro40" style:family="table-row">
      <style:table-row-properties style:row-height="342pt" style:use-optimal-row-height="false" fo:break-before="auto"/>
    </style:style>
    <style:style style:name="ro41" style:family="table-row">
      <style:table-row-properties style:row-height="144.75pt" style:use-optimal-row-height="false" fo:break-before="auto"/>
    </style:style>
    <style:style style:name="ro42" style:family="table-row">
      <style:table-row-properties style:row-height="74.45pt" style:use-optimal-row-height="false" fo:break-before="auto"/>
    </style:style>
    <style:style style:name="ro43" style:family="table-row">
      <style:table-row-properties style:row-height="140.65pt" style:use-optimal-row-height="false" fo:break-before="auto"/>
    </style:style>
    <style:style style:name="ro44" style:family="table-row">
      <style:table-row-properties style:row-height="196.9pt" style:use-optimal-row-height="false" fo:break-before="auto"/>
    </style:style>
    <style:style style:name="ro45" style:family="table-row">
      <style:table-row-properties style:row-height="121.9pt" style:use-optimal-row-height="false" fo:break-before="auto"/>
    </style:style>
    <style:style style:name="ro46" style:family="table-row">
      <style:table-row-properties style:row-height="130.15pt" style:use-optimal-row-height="false" fo:break-before="auto"/>
    </style:style>
    <style:style style:name="ro47" style:family="table-row">
      <style:table-row-properties style:row-height="12.75pt" style:use-optimal-row-height="true" fo:break-before="auto"/>
    </style:style>
    <style:style style:name="ro4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__GENERALIZZATO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3"/>
        <table:table-column table:style-name="co4" table:default-cell-style-name="ce64"/>
        <table:table-column table:style-name="co5" table:default-cell-style-name="ce65"/>
        <table:table-column table:style-name="co6" table:default-cell-style-name="ce61"/>
        <table:table-column table:style-name="co3" table:default-cell-style-name="ce19"/>
        <table:table-column table:style-name="co7" table:default-cell-style-name="ce66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number-columns-repeated="16367" table:default-cell-style-name="ce61"/>
        <table:table-row table:style-name="ro1">
          <table:table-cell office:value-type="string" table:number-columns-spanned="17" table:number-rows-spanned="1" table:style-name="ce68">
            <text:p>REGIONE ABRUZZO - GIUNTA REGIONALE -<text:s text:c="3"/></text:p>
            <text:p><text:span text:style-name="T2">REGISTRO ACCESSI AI SENSI DELL'ART. 5, CO. 1 e 2, DEL DECRETO LEGISLATIVO N. 33/2013<text:s/></text:span><text:span text:style-name="T2"/></text:p>
            <text:p><text:span text:style-name="T3"><text:s text:c="2"/></text:span><text:span text:style-name="T3"/></text:p>
            <text:p>Registro dell'Accesso Civico Generalizzato - Anno 2023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4">
            <text:p>DATA DI ARRIVO IN REGIONE<text:s/></text:p>
          </table:table-cell>
          <table:table-cell office:value-type="string" table:style-name="ce4">
            <text:p>STRUTTURA CUI L'ISTANZA È STATA INOLTRATA PER COMPETENZA<text:s/></text:p>
          </table:table-cell>
          <table:table-cell office:value-type="string" table:style-name="ce4">
            <text:p>MODALITÀ DI INVIO E NUMERO DI PROTOCOLLO REGIONALE<text:s/></text:p>
          </table:table-cell>
          <table:table-cell office:value-type="string" table:style-name="ce5">
            <text:p>TIPOLOGIA RICHIEDENTE<text:s/></text:p>
            <text:p><text:span text:style-name="T5">(Privato Cittadino; Associaz. di Cittadini; Associaz. di Consumatori; Associaz. Ambientalista; Giornalista; Avvocato; Professionista o Operatore Economico; Dipendente Pubblico; Altro<text:s/></text:span><text:span text:style-name="T6">(specificare nel rispetto della privacy)</text:span><text:s/></text:p>
          </table:table-cell>
          <table:table-cell office:value-type="string" table:style-name="ce4">
            <text:p>OGGETTO DELLA <text:s/>ISTANZA DI ACCESSO<text:s/></text:p>
            <text:p><text:span text:style-name="T7">(</text:span><text:span text:style-name="T8">Oggetto sintetico ma significativo relativa alla materia e al tipo di notizie richieste</text:span><text:span text:style-name="T7">. Non indicare semplicemente richiesta di accesso documentale)</text:span></text:p>
          </table:table-cell>
          <table:table-cell office:value-type="string" table:style-name="ce4">
            <text:p>È STATA DATA COMUNICAZIONE AD EVENUTALI CONTROINTERESSATI? (SI - NO)<text:s/><text:span text:style-name="T9">in caso positivo indicare la data della comunicazione</text:span></text:p>
          </table:table-cell>
          <table:table-cell office:value-type="string" table:style-name="ce4">
            <text:p>ESITO DELL'ISTANZA:<text:s/><text:span text:style-name="T9">(Accoglimento; Rifiuto parziale; Rifiuto totale; Differimento)</text:span></text:p>
          </table:table-cell>
          <table:table-cell office:value-type="string" table:style-name="ce4">
            <text:p>DATA ESITO</text:p>
          </table:table-cell>
          <table:table-cell office:value-type="string" table:style-name="ce4">
            <text:p>TEMPO DI RISPOSTA (n. gg.)</text:p>
          </table:table-cell>
          <table:table-cell office:value-type="string" table:style-name="ce4">
            <text:p>SINTESI MOTIVAZIONI<text:s/><text:span text:style-name="T9">EVENTUALE RIFIUTO TOTALE/PARZIALE O <text:s/>DIFFERIMENTO<text:s/></text:span><text:span text:style-name="T9"/></text:p>
            <text:p><text:span text:style-name="T9">NONCHÉ DEL SUPERAMENTO</text:span><text:span text:style-name="T9"/></text:p>
            <text:p><text:span text:style-name="T9">DEL TERMINE DI 30 GIORNI IMPOSTO DALLA LEGGE E ULTERIORI PRECISAZIONI FORNITE DALLA STRUTTURA COMPETENTE</text:span></text:p>
          </table:table-cell>
          <table:table-cell office:value-type="string" table:style-name="ce6">
            <text:p>DOMANDA DI RIESAME AL R.P.C.T.<text:s/><text:span text:style-name="T10">(indicare la data di ricezione e il protocollo)</text:span><text:span text:style-name="T10"/></text:p>
            <text:p><text:span text:style-name="T11">(Specificare se le richieste di Riesame sono state avanzate al<text:s/></text:span><text:span text:style-name="T10">Difensore Civico Regionale</text:span><text:span text:style-name="T11">)</text:span></text:p>
          </table:table-cell>
          <table:table-cell office:value-type="string" table:style-name="ce6">
            <text:p><text:s/>ESITO RIESAME:<text:s/></text:p>
            <text:p><text:span text:style-name="T10">Accoglimento;</text:span><text:span text:style-name="T10"/></text:p>
            <text:p><text:span text:style-name="T10">Rifiuto parziale; Rifiuto totale</text:span></text:p>
          </table:table-cell>
          <table:table-cell office:value-type="string" table:style-name="ce6">
            <text:p>DATA<text:s/></text:p>
            <text:p>esito riesame</text:p>
          </table:table-cell>
          <table:table-cell office:value-type="string" table:style-name="ce6">
            <text:p>TEMPO DI RISPOSTA</text:p>
          </table:table-cell>
          <table:table-cell office:value-type="string" table:style-name="ce6">
            <text:p>SINTESI MOTIVAZIONI DELL'EVENTUALE RIFIUTO TOTALE O PARZIALE<text:s/></text:p>
          </table:table-cell>
          <table:table-cell office:value-type="string" table:style-name="ce7">
            <text:p>NOTIZIE SULL'EVENTUALE SUCCESSIVO RICORSO AL TAR<text:s/></text:p>
          </table:table-cell>
          <table:table-cell table:number-columns-repeated="1636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date" office:date-value="2023-01-05T00:00:00" table:style-name="ce10">
            <text:p>5-gen-2023</text:p>
          </table:table-cell>
          <table:table-cell office:value-type="string" table:style-name="ce11">
            <text:p>Servizio Gestione e Qualità delle Acque - DPC024</text:p>
          </table:table-cell>
          <table:table-cell office:value-type="string" table:style-name="ce12">
            <text:p>PEC<text:s/></text:p>
            <text:p>Prot. RA/4466 del 05/01/2023</text:p>
          </table:table-cell>
          <table:table-cell office:value-type="string" table:style-name="ce13">
            <text:p>Dipendente pubblico</text:p>
          </table:table-cell>
          <table:table-cell office:value-type="string" table:style-name="ce11">
            <text:p>Richiesta di documenti inoltrati a mezzo posta dal Comune di Bussi stesso con proprio protocollo n. 2522 del 28/04/2016 a vari Enti in riferimento alla gestione del Servizio Idrico Integrato in capo all'Ente comunal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1-26T00:00:00" table:style-name="ce15">
            <text:p>26/01/2023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8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date" office:date-value="2023-01-05T00:00:00" table:style-name="ce10">
            <text:p>5-gen-2023</text:p>
          </table:table-cell>
          <table:table-cell office:value-type="string" table:style-name="ce11">
            <text:p>Servizio Prevenzione Sanitaria, Medicina Territoriale - DPF010</text:p>
          </table:table-cell>
          <table:table-cell office:value-type="string" table:style-name="ce12">
            <text:p>PEC<text:s text:c="2"/></text:p>
            <text:p>Prot. RA/4349/23 del 05/01/2023</text:p>
          </table:table-cell>
          <table:table-cell office:value-type="string" table:style-name="ce13">
            <text:p>Avvocato</text:p>
          </table:table-cell>
          <table:table-cell office:value-type="string" table:style-name="ce11">
            <text:p>RICHIESTA DI CONOSCENZA DELLE MARCHE DI TEST IN VITRO UTILIZZATE DAI LABORATORI REGIONALI</text:p>
          </table:table-cell>
          <table:table-cell office:value-type="string" table:style-name="ce14">
            <text:p>SI, 18/01/2023</text:p>
          </table:table-cell>
          <table:table-cell office:value-type="string" table:style-name="ce14">
            <text:p>Accoglimento</text:p>
          </table:table-cell>
          <table:table-cell office:value-type="date" office:date-value="2023-02-09T00:00:00" table:style-name="ce15">
            <text:p>09/02/2023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coinvolgimento diretto delle strutture interessate nel riscontro all'utente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8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date" office:date-value="2023-01-11T00:00:00" table:style-name="ce10">
            <text:p>11-gen-2023</text:p>
          </table:table-cell>
          <table:table-cell office:value-type="string" table:style-name="ce11">
            <text:p>Ufficio di Supporto al Direttore del DPD (compreso affari generali, legali e partecipate)</text:p>
          </table:table-cell>
          <table:table-cell office:value-type="string" table:style-name="ce12">
            <text:p>PEC</text:p>
            <text:p>Protocollo RA n. 9943 del 12/01/2023</text:p>
          </table:table-cell>
          <table:table-cell office:value-type="string" table:style-name="ce13">
            <text:p>Altro:<text:s/><text:span text:style-name="T12">"associazione culturale e di promozione sociale"</text:span></text:p>
          </table:table-cell>
          <table:table-cell office:value-type="string" table:style-name="ce11">
            <text:p>La richiesta è finalizzata alla conoscenza delle seguenti informazioni: 1. consistenza dell’archivio dell’Ente Fucino (storico e di deposito), ed eventuali strumenti redatti sulla sua consistenza, di corredo; 2. attuale stato fisico di conservazione, ovvero ove detto patrimonio documentario sia allocato, e nella disponibilità di chi; 3. misure prese per la sua preservazione integrale; 4. visite ispettive effettuate e commissioni di scarto tenutesi.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1-23T00:00:00" table:style-name="ce15">
            <text:p>23/01/2023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8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date" office:date-value="2023-01-12T00:00:00" table:style-name="ce10">
            <text:p>12-gen-2023</text:p>
          </table:table-cell>
          <table:table-cell office:value-type="string" table:style-name="ce11">
            <text:p>Servizio Infrastrutture - DPE018<text:s/></text:p>
            <text:p>Ufficio Porti, Aeroporti e Poli logistici - DPE018001</text:p>
          </table:table-cell>
          <table:table-cell office:value-type="string" table:style-name="ce12">
            <text:p>PEC<text:s/></text:p>
            <text:p>Protocollo regionale N. 0011807 DEL 12/01/2023</text:p>
          </table:table-cell>
          <table:table-cell office:value-type="string" table:style-name="ce13">
            <text:p>Operatore economico</text:p>
          </table:table-cell>
          <table:table-cell office:value-type="string" table:style-name="ce11">
            <text:p>Richiesta documentazione amministrativa relativa all'appalto per l'affidamento dei lavori di "Appalto integrato per la progettazione definitiva, progettazione esecutiva, compreso il coordinamento della sicurezza in progettazione (CSP), e l'esecuzione dei lavori denominati Porto di Vasto attuazione delle previsioni P.R.P. potenziamento e riqualificazione della Diga Foranea, Molo di Levante e Molo Martello”</text:p>
          </table:table-cell>
          <table:table-cell office:value-type="string" table:style-name="ce14">
            <text:p>SI, con nota PROT. RA/0015083 del 16/01/2023</text:p>
          </table:table-cell>
          <table:table-cell office:value-type="string" table:style-name="ce14">
            <text:p>Differimento di 10 giorni in conseguenza della comunicazione ai controinteressati</text:p>
          </table:table-cell>
          <table:table-cell office:value-type="string" table:style-name="ce15">
            <text:p>PROTOCOLLO N. 0031592 DEL 27/01/2023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Differimento di 10 giorni in conseguenza della comunicazione ai controinteressati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date" office:date-value="2023-01-18T00:00:00" table:style-name="ce10">
            <text:p>18-gen-2023</text:p>
          </table:table-cell>
          <table:table-cell office:value-type="string" table:style-name="ce11">
            <text:p>Servizio Tutela sociale - Famiglia - DPG023</text:p>
          </table:table-cell>
          <table:table-cell office:value-type="string" table:style-name="ce12">
            <text:p>prot. n. 18044 del 18/01/2023</text:p>
          </table:table-cell>
          <table:table-cell office:value-type="string" table:style-name="ce13">
            <text:p>Giornalista</text:p>
          </table:table-cell>
          <table:table-cell office:value-type="string" table:style-name="ce11">
            <text:p>Soggetti e progetti vincitori dell'avviso pubblico denominato "Piano integrato degli interventi per la famiglia dell'anno 2021"</text:p>
          </table:table-cell>
          <table:table-cell office:value-type="string" table:style-name="ce14">
            <text:p>SI</text:p>
            <text:p>23.1.2023 con prot. 23047</text:p>
          </table:table-cell>
          <table:table-cell office:value-type="string" table:style-name="ce14">
            <text:p>Accoglimento</text:p>
          </table:table-cell>
          <table:table-cell office:value-type="string" table:style-name="ce15">
            <text:p>24/2/2023<text:s/></text:p>
            <text:p>prot. 79523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superamento del termine per sospensione dello stesso <text:s/>in forza di comunicazione della richiesta ai 24 ECAD controinteressati (art. 5, c. 5, d.lgs. n. 33/2013);</text:p>
          </table:table-cell>
          <table:table-cell table:style-name="ce20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date" office:date-value="2023-01-16T00:00:00" table:style-name="ce10">
            <text:p>16-gen-2023</text:p>
          </table:table-cell>
          <table:table-cell office:value-type="string" table:style-name="ce11">
            <text:p>Servizio Demanio Idrico e Fluviale- DPC017</text:p>
          </table:table-cell>
          <table:table-cell office:value-type="string" table:style-name="ce12">
            <text:p>PEC del 16/01/2023<text:s/></text:p>
            <text:p>Prot. n. 0018562/23 del 18/01/20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1- Elenco delle domande con la data di registrazione, <text:s/>presentate nel periodo 2010-2022 per l'Autorizzazione Finale alla derivazione di un corso d'acqua nel territorio della Regione Abruzzo</text:p>
            <text:p>2- Elenco delle domande che nel periodo 2010-2022 hanno ottenuto l'Autorizzazione Finale alla derivazione di un corso d'acqua e <text:s/>data di concessione dell'Autorizzazione Final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2-23T00:00:00" table:style-name="ce15">
            <text:p>23/02/2023</text:p>
          </table:table-cell>
          <table:table-cell office:value-type="float" office:value="37" table:style-name="ce13">
            <text:p>37</text:p>
          </table:table-cell>
          <table:table-cell office:value-type="string" table:style-name="ce12">
            <text:p>Necessità di coinvolgimento dei Servizi geni Civili regionali (in quanto detentori dei dati) a seguito delle ulteriori specificazioni del richiedente ( con email del 09/02/2023) sulle informazioni richieste. Le informazioni sono state raccolte dal Servizio DPC017 e inviate con propria nota prot. n. 0076877/23 del 23/02/2023. Il richiedente era stato informato con nota prot. 58728 del Servizio DPC017 del 13/02/2023 del ritardo nel riscontro, legato alla necessità di coinvolgere i Servizi Genio civile.</text:p>
          </table:table-cell>
          <table:table-cell table:style-name="ce20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date" office:date-value="2023-01-16T00:00:00" table:style-name="ce10">
            <text:p>16-gen-2023</text:p>
          </table:table-cell>
          <table:table-cell office:value-type="string" table:style-name="ce11">
            <text:p>Servizio Genio Civile - Pescara - DPE015<text:s/></text:p>
          </table:table-cell>
          <table:table-cell office:value-type="string" table:style-name="ce12">
            <text:p>PEC del 16/01/2023<text:s/></text:p>
            <text:p>Prot. n. 0018562/23 del 18/01/20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1- Elenco delle domande con la data di registrazione, <text:s/>presentate nel periodo 2010-2022 per l'Autorizzazione Finale alla derivazione di un corso d'acqua nel territorio della Regione Abruzzo</text:p>
            <text:p>2- Elenco delle domande che nel periodo 2010-2022 hanno ottenuto l'Autorizzazione Finale alla derivazione di un corso d'acqua e <text:s/>data di concessione dell'Autorizzazione Final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2-10T00:00:00" table:style-name="ce15">
            <text:p>10/02/2023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Il Servizio l'ha ricevuta per competenza dal DPC017 e ha riscontrato con prot. RA/0054388 del 10/02/2023 (comunicazione al DPC017 dei dati di competenza del DPE015)</text:p>
          </table:table-cell>
          <table:table-cell table:style-name="ce20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date" office:date-value="2023-01-16T00:00:00" table:style-name="ce10">
            <text:p>16-gen-2023</text:p>
          </table:table-cell>
          <table:table-cell office:value-type="string" table:style-name="ce11">
            <text:p>Servizio Genio Civile - Chieti - DPE017<text:s/></text:p>
          </table:table-cell>
          <table:table-cell office:value-type="string" table:style-name="ce12">
            <text:p>PEC del 16/01/2023<text:s/></text:p>
            <text:p>Prot. n. 0018562/23 del 18/01/20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1- Elenco delle domande con la data di registrazione, <text:s/>presentate nel periodo 2010-2022 per l'Autorizzazione Finale alla derivazione di un corso d'acqua nel territorio della Regione Abruzzo</text:p>
            <text:p>2- Elenco delle domande che nel periodo 2010-2022 hanno ottenuto l'Autorizzazione Finale alla derivazione di un corso d'acqua e <text:s/>data di concessione dell'Autorizzazione Final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4-13T00:00:00" table:style-name="ce15">
            <text:p>13/04/2023</text:p>
          </table:table-cell>
          <table:table-cell office:value-type="float" office:value="73" table:style-name="ce13">
            <text:p>73</text:p>
          </table:table-cell>
          <table:table-cell office:value-type="string" table:style-name="ce12">
            <text:p>Il Servizio DPE017 l'ha ricevuta per competenza dal DPC017 e ha ricontrato con prot. RA/164373</text:p>
          </table:table-cell>
          <table:table-cell table:style-name="ce20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date" office:date-value="2023-01-17T00:00:00" table:style-name="ce10">
            <text:p>17-gen-2023</text:p>
          </table:table-cell>
          <table:table-cell office:value-type="string" table:style-name="ce11">
            <text:p>Servizio Assistenza Atti del Presidente e della Giunta Regionale - DRG009</text:p>
          </table:table-cell>
          <table:table-cell office:value-type="string" table:style-name="ce12">
            <text:p>PEC</text:p>
            <text:p>prot. n. 0017408/23</text:p>
          </table:table-cell>
          <table:table-cell office:value-type="string" table:style-name="ce13">
            <text:p>Università</text:p>
          </table:table-cell>
          <table:table-cell office:value-type="string" table:style-name="ce11">
            <text:p>Richiesta copia D. P. G. R. n. 70 del 23.08. 2008 + DGR n. 1076 del 27. 10. 200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string" table:style-name="ce15">
            <text:p>01. 02. 2023</text:p>
          </table:table-cell>
          <table:table-cell office:value-type="float" office:value="15" table:style-name="ce13">
            <text:p>15</text:p>
          </table:table-cell>
          <table:table-cell table:style-name="ce12"/>
          <table:table-cell table:style-name="ce20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date" office:date-value="2023-01-18T00:00:00" table:style-name="ce10">
            <text:p>18-gen-2023</text:p>
          </table:table-cell>
          <table:table-cell office:value-type="string" table:style-name="ce11">
            <text:p>Servizio Accreditamento e Accordi Contrattuali - DPF018</text:p>
          </table:table-cell>
          <table:table-cell office:value-type="string" table:style-name="ce12">
            <text:p>PEC<text:s/></text:p>
            <text:p>Protocollo Regionale al N. 0017899/23 del 18/01/2023</text:p>
          </table:table-cell>
          <table:table-cell office:value-type="string" table:style-name="ce13">
            <text:p>Operatore economico</text:p>
          </table:table-cell>
          <table:table-cell office:value-type="string" table:style-name="ce11">
            <text:p>Esito delle istanze sui Ristori - OPGR 105/2020 e DGR 29/08/20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string" table:style-name="ce15">
            <text:p>Prot. N. RA 0020599/23 del 19/01/2023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L'attività e i provvedimenti sono stati attribuiti per competenza alla gestione delle AA.SS.LL. in termini di verifica documentazione e requisiti dei richiedenti disposizioni di pagamento</text:p>
          </table:table-cell>
          <table:table-cell office:value-type="string" table:style-name="ce20">
            <text:p>Nessuna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date" office:date-value="2023-01-25T00:00:00" table:style-name="ce10">
            <text:p>25-gen-2023</text:p>
          </table:table-cell>
          <table:table-cell office:value-type="string" table:style-name="ce11">
            <text:p>Servizio Infrastrutture - DPE018<text:s/></text:p>
            <text:p>Ufficio Porti, Aeroporti e Poli logistici - DPE018001</text:p>
          </table:table-cell>
          <table:table-cell office:value-type="string" table:style-name="ce12">
            <text:p>PEC<text:s/></text:p>
            <text:p>Protocollo regionale N. 0028687 DEL 26/01/2023</text:p>
          </table:table-cell>
          <table:table-cell office:value-type="string" table:style-name="ce13">
            <text:p>Operatore economico</text:p>
          </table:table-cell>
          <table:table-cell office:value-type="string" table:style-name="ce11">
            <text:p>Richiesta documentazione amministrativa relativa all'appalto per l'affidamento dei lavori di "Appalto integrato per la progettazione definitiva, progettazione esecutiva, compreso il coordinamento della sicurezza in progettazione (CSP), e l'esecuzione dei lavori denominati Porto di Vasto attuazione delle previsioni P.R.P. potenziamento e riqualificazione della Diga Foranea, Molo di Levante e Molo Martello”</text:p>
          </table:table-cell>
          <table:table-cell office:value-type="string" table:style-name="ce14">
            <text:p>SI, CON NOTA PROT. RA/0041166 DEL 02/02/2023</text:p>
          </table:table-cell>
          <table:table-cell office:value-type="string" table:style-name="ce14">
            <text:p>DIFFERIMENTO DI 10 GIORNI IN CONSEGUENZA DELLA COMUNICAZIONE AI CONTROINTERESSATI<text:s/></text:p>
          </table:table-cell>
          <table:table-cell office:value-type="string" table:style-name="ce15">
            <text:p>PROTOCOLLO N. 0060391 DEL 14/02/2023</text:p>
          </table:table-cell>
          <table:table-cell office:value-type="float" office:value="19" table:style-name="ce13">
            <text:p>19</text:p>
          </table:table-cell>
          <table:table-cell office:value-type="string" table:style-name="ce12">
            <text:p>DIFFERIMENTO DI 10 GIORNI IN CONSEGUENZA DELLA COMUNICAZIONE AI CONTROINTERESSATI<text:s/></text:p>
          </table:table-cell>
          <table:table-cell table:style-name="ce20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3">
          <table:table-cell office:value-type="float" office:value="12" table:style-name="ce9">
            <text:p>12</text:p>
          </table:table-cell>
          <table:table-cell office:value-type="date" office:date-value="2023-01-27T00:00:00" table:style-name="ce10">
            <text:p>27-gen-2023</text:p>
          </table:table-cell>
          <table:table-cell office:value-type="string" table:style-name="ce11">
            <text:p>Dipartimento Infrastrutture e Trasporti -DPE Servizio Opere Marittme - DPE012</text:p>
          </table:table-cell>
          <table:table-cell office:value-type="string" table:style-name="ce12">
            <text:p>PEC</text:p>
            <text:p>PROT RA N. 0031920/23 del 27/01/2023</text:p>
          </table:table-cell>
          <table:table-cell office:value-type="string" table:style-name="ce13">
            <text:p>Avvocato</text:p>
          </table:table-cell>
          <table:table-cell office:value-type="string" table:style-name="ce11">
            <text:p>Richiesta documentazione, ivi compresi i verbali di sospensione e ripresa dei lavori, ordini di servizio del RUP e del DL - <text:s/>Lavori di realizzazione pennelli e risagomatura scogliere esistenti nella zona sud e centro del litorale del Comune di Silvi (TE) Progetto di completamento post rescission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2-24T00:00:00" table:style-name="ce15">
            <text:p>24/02/2023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4">
          <table:table-cell office:value-type="float" office:value="13" table:style-name="ce9">
            <text:p>13</text:p>
          </table:table-cell>
          <table:table-cell office:value-type="date" office:date-value="2023-01-30T00:00:00" table:style-name="ce10">
            <text:p>30-gen-2023</text:p>
          </table:table-cell>
          <table:table-cell office:value-type="string" table:style-name="ce11">
            <text:p>Servizio Prevenzione Sanitaria, Medicina Territoriale - DPF010</text:p>
          </table:table-cell>
          <table:table-cell office:value-type="string" table:style-name="ce12">
            <text:p>PEC<text:s/></text:p>
            <text:p>Protocollo regionale N. 33010 del 30/01/2023</text:p>
          </table:table-cell>
          <table:table-cell office:value-type="string" table:style-name="ce13">
            <text:p>Giornalista</text:p>
          </table:table-cell>
          <table:table-cell office:value-type="string" table:style-name="ce11">
            <text:p>Registro Tumori Anni 2019, 2020, 2021, 2022 - Convenzioni con Università e programma e Adesioni Screening di Prevenzion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2-28T00:00:00" table:style-name="ce15">
            <text:p>28/02/2023</text:p>
          </table:table-cell>
          <table:table-cell office:value-type="float" office:value="29" table:style-name="ce13">
            <text:p>29</text:p>
          </table:table-cell>
          <table:table-cell table:style-name="ce12"/>
          <table:table-cell table:style-name="ce20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5">
          <table:table-cell office:value-type="float" office:value="14" table:style-name="ce9">
            <text:p>14</text:p>
          </table:table-cell>
          <table:table-cell office:value-type="date" office:date-value="2023-01-30T00:00:00" table:style-name="ce10">
            <text:p>30-gen-2023</text:p>
          </table:table-cell>
          <table:table-cell office:value-type="string" table:style-name="ce11">
            <text:p>Servizio Sanità Veterinaria e Sicurezza Alimentare - DPF011</text:p>
          </table:table-cell>
          <table:table-cell office:value-type="string" table:style-name="ce12">
            <text:p>PEO<text:s/></text:p>
            <text:p>Prot. RA/34416/23 del 30/01/20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Accesso civico per verifica attendibilità dati sul SIVRA, struttura di ricovero animali"DOG VILLAGE"- Montesilva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2-22T00:00:00" table:style-name="ce15">
            <text:p>22/02/2023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5">
          <table:table-cell office:value-type="float" office:value="15" table:style-name="ce9">
            <text:p>15</text:p>
          </table:table-cell>
          <table:table-cell office:value-type="date" office:date-value="2023-02-01T00:00:00" table:style-name="ce10">
            <text:p>1-feb-2023</text:p>
          </table:table-cell>
          <table:table-cell office:value-type="string" table:style-name="ce11">
            <text:p>Servizio Assistenza Atti del Presidente e della Giunta Regionale - DRG009</text:p>
          </table:table-cell>
          <table:table-cell office:value-type="string" table:style-name="ce12">
            <text:p>PEC<text:s/></text:p>
            <text:p>Prot. n. 0039367/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ichiesta copia DGR n. 250 del 07. 04. 2014 con allegat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2-20T00:00:00" table:style-name="ce15">
            <text:p>20/02/2023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date" office:date-value="2023-02-23T00:00:00" table:style-name="ce10">
            <text:p>23-feb-2023</text:p>
          </table:table-cell>
          <table:table-cell office:value-type="string" table:style-name="ce11">
            <text:p>Servizio Demanio Idrico e Fluviale- DPC017</text:p>
          </table:table-cell>
          <table:table-cell office:value-type="string" table:style-name="ce12">
            <text:p>PEC del 23/02/2023<text:s/></text:p>
            <text:p>Prot. n. 0079655/23 del 24/02/2023</text:p>
          </table:table-cell>
          <table:table-cell office:value-type="string" table:style-name="ce13">
            <text:p>Privato cittadino</text:p>
          </table:table-cell>
          <table:table-cell office:value-type="string" table:style-name="ce21">
            <text:p>Elenco delle domande presentate ne periodo 2010-2022 per l'Autorizzazione finale alla derivazione di un corso d'acqua ad uso idroelettrico nel territorio della regione Abruzzo con i seguenti dati: nome della Ditta, nome del Corso d'acqua, nome del Comune, <text:s/>data di chiusura dell'istruttoria dell'Ufficio procedente, data della Concessione, data del diniego della Concession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3-22T00:00:00" table:style-name="ce15">
            <text:p>22/03/2023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La richiesta di accesso è stata accolta dal Servizio DPC017 limitatamente ai dati dallo stesso detenuti. Con nota <text:s/>del 21/03/2023</text:p>
            <text:p>la richiesta è stata inoltrata ai Servizi Genio Civile per i dati di loro competenza.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date" office:date-value="2023-03-17T00:00:00" table:style-name="ce10">
            <text:p>17-mar-2023</text:p>
          </table:table-cell>
          <table:table-cell office:value-type="string" table:style-name="ce11">
            <text:p>Servizio Assistenza Atti del Presidente e della Giunta Regionale - DRG009</text:p>
          </table:table-cell>
          <table:table-cell office:value-type="string" table:style-name="ce12">
            <text:p>PEC<text:s/></text:p>
            <text:p>Prot. n. 0118876/23</text:p>
          </table:table-cell>
          <table:table-cell office:value-type="string" table:style-name="ce13">
            <text:p>Avvocato</text:p>
          </table:table-cell>
          <table:table-cell office:value-type="string" table:style-name="ce21">
            <text:p>Richiesta elenco DD. GG. RR., con indicazione dell'oggetto, dal 10/12/2015 al 30/06/201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3-23T00:00:00" table:style-name="ce15">
            <text:p>23/03/2023</text:p>
          </table:table-cell>
          <table:table-cell office:value-type="float" office:value="6" table:style-name="ce13">
            <text:p>6</text:p>
          </table:table-cell>
          <table:table-cell table:style-name="ce13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8">
          <table:table-cell office:value-type="float" office:value="18" table:style-name="ce9">
            <text:p>18</text:p>
          </table:table-cell>
          <table:table-cell office:value-type="date" office:date-value="2023-03-21T00:00:00" table:style-name="ce10">
            <text:p>21-mar-2023</text:p>
          </table:table-cell>
          <table:table-cell office:value-type="string" table:style-name="ce11">
            <text:p>SUAP- Sportello Unico per le Attività Produttive e per conoscenza al Servizio Gestione e Qualità delle Acque - DPC024</text:p>
          </table:table-cell>
          <table:table-cell office:value-type="string" table:style-name="ce12">
            <text:p>PEC<text:s/></text:p>
            <text:p>Prot. RA/125387 del 22/03/2023</text:p>
          </table:table-cell>
          <table:table-cell office:value-type="string" table:style-name="ce13">
            <text:p>Privato cittadino</text:p>
          </table:table-cell>
          <table:table-cell office:value-type="string" table:style-name="ce12">
            <text:p>Titoli ambientali dell'A.U.A. in possesso dell'Impresa LA CEC srl di Sant'Egidio alla Vibra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n accoglimento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3">
            <text:p>42</text:p>
            <text:p>(l'istanza di accesso era rivolta al SUAP e solo per conoscenza alla Regione)</text:p>
          </table:table-cell>
          <table:table-cell office:value-type="string" table:style-name="ce13">
            <text:p>Comunicato che ai sensi di quanto previsto dall'art. 4, comma 4 del D.P.R. "il responsabile del SUAP costituisce il referente per l'esercizio del diritto di accesso agli atti e documenti detenuti dal SUAP"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9">
          <table:table-cell office:value-type="float" office:value="19" table:style-name="ce9">
            <text:p>19</text:p>
          </table:table-cell>
          <table:table-cell office:value-type="date" office:date-value="2023-03-23T00:00:00" table:style-name="ce10">
            <text:p>23-mar-2023</text:p>
          </table:table-cell>
          <table:table-cell office:value-type="string" table:style-name="ce11">
            <text:p>Servizio Assistenza Atti del Presidente e della Giunta Regionale - DRG009</text:p>
          </table:table-cell>
          <table:table-cell office:value-type="string" table:style-name="ce12">
            <text:p>PEC<text:s/></text:p>
            <text:p>Prot. n. 0129170/23</text:p>
          </table:table-cell>
          <table:table-cell office:value-type="string" table:style-name="ce13">
            <text:p>Privato cittadino</text:p>
          </table:table-cell>
          <table:table-cell office:value-type="string" table:style-name="ce12">
            <text:p>Richiesta copia regolamento approvato con Delibarazione del Consiglio Regionale n. 92/13 del</text:p>
            <text:p><text:s/>12. 12.1988 pubblicato sul BURA n. 7 Straordinario del 22. 05.1989 con allegat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3-23T00:00:00" table:style-name="ce15">
            <text:p>23/03/202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/</text:p>
          </table:table-cell>
          <table:table-cell office:value-type="string" table:style-name="ce22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9">
          <table:table-cell office:value-type="float" office:value="20" table:style-name="ce9">
            <text:p>20</text:p>
          </table:table-cell>
          <table:table-cell office:value-type="date" office:date-value="2023-03-23T00:00:00" table:style-name="ce10">
            <text:p>23-mar-2023</text:p>
          </table:table-cell>
          <table:table-cell office:value-type="string" table:style-name="ce11">
            <text:p>Servizio Assistenza Atti del Presidente e della Giunta Regionale - DRG009</text:p>
          </table:table-cell>
          <table:table-cell office:value-type="string" table:style-name="ce12">
            <text:p>PEC</text:p>
            <text:p>PROT RA/0129683/23</text:p>
          </table:table-cell>
          <table:table-cell office:value-type="string" table:style-name="ce13">
            <text:p>Avvocato</text:p>
          </table:table-cell>
          <table:table-cell office:value-type="string" table:style-name="ce12">
            <text:p>Richiesta copia DGR n. 38 del 02. 02. 2016 con allegat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3">
            <text:p>27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9">
          <table:table-cell office:value-type="float" office:value="21" table:style-name="ce9">
            <text:p>21</text:p>
          </table:table-cell>
          <table:table-cell office:value-type="date" office:date-value="2023-04-04T00:00:00" table:style-name="ce10">
            <text:p>4-apr-2023</text:p>
          </table:table-cell>
          <table:table-cell office:value-type="string" table:style-name="ce11">
            <text:p>Servizio Assistenza Farmaceutica - DPF003</text:p>
          </table:table-cell>
          <table:table-cell office:value-type="string" table:style-name="ce12">
            <text:p>PEC<text:s/></text:p>
            <text:p>PROT. RA/150402/23</text:p>
          </table:table-cell>
          <table:table-cell office:value-type="string" table:style-name="ce13">
            <text:p>Privato cittadino</text:p>
          </table:table-cell>
          <table:table-cell office:value-type="string" table:style-name="ce12">
            <text:p>Richiesta documentazione Sede Farmaceutic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4-17T00:00:00" table:style-name="ce15">
            <text:p>17/04/2023</text:p>
          </table:table-cell>
          <table:table-cell office:value-type="string" table:style-name="ce13">
            <text:p>14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9">
          <table:table-cell office:value-type="float" office:value="22" table:style-name="ce9">
            <text:p>22</text:p>
          </table:table-cell>
          <table:table-cell office:value-type="date" office:date-value="2023-04-04T00:00:00" table:style-name="ce10">
            <text:p>4-apr-2023</text:p>
          </table:table-cell>
          <table:table-cell office:value-type="string" table:style-name="ce11">
            <text:p>Servizio Assistenza Atti del Presidente e della Giunta Regionale - DRG009</text:p>
          </table:table-cell>
          <table:table-cell office:value-type="string" table:style-name="ce12">
            <text:p>PEC<text:s/></text:p>
            <text:p>PROT. RA/0150334/23</text:p>
          </table:table-cell>
          <table:table-cell office:value-type="string" table:style-name="ce13">
            <text:p>Privato cittadino</text:p>
          </table:table-cell>
          <table:table-cell office:value-type="string" table:style-name="ce12">
            <text:p>Richiesta copia DGR n. 24 del 26.01. 2016 con allegat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4-06T00:00:00" table:style-name="ce15">
            <text:p>06/04/2023</text:p>
          </table:table-cell>
          <table:table-cell office:value-type="string" table:style-name="ce13">
            <text:p>2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20">
          <table:table-cell office:value-type="float" office:value="23" table:style-name="ce9">
            <text:p>23</text:p>
          </table:table-cell>
          <table:table-cell office:value-type="date" office:date-value="2023-04-07T00:00:00" table:style-name="ce10">
            <text:p>7-apr-2023</text:p>
          </table:table-cell>
          <table:table-cell office:value-type="string" table:style-name="ce11">
            <text:p>Servizio Supporto Specialistico all'agricoltura - DPD023</text:p>
          </table:table-cell>
          <table:table-cell office:value-type="string" table:style-name="ce12">
            <text:p>Mail</text:p>
            <text:p>Prot. n. RA 0158590/23 dell 11/04/2023<text:s/>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Info personale impiegato nel Servizio Fitosanitario Regional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5-08T00:00:00" table:style-name="ce15">
            <text:p>08/05/2023</text:p>
          </table:table-cell>
          <table:table-cell office:value-type="string" table:style-name="ce13">
            <text:p>28 gg</text:p>
          </table:table-cell>
          <table:table-cell office:value-type="string" table:style-name="ce13">
            <text:p>/</text:p>
          </table:table-cell>
          <table:table-cell office:value-type="string" table:style-name="ce20">
            <text:p>Motivazione differimento: In attesa di integrazioni documentali richieste dall'ufficio competente<text:s/>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date" office:date-value="2023-04-13T00:00:00" table:style-name="ce10">
            <text:p>13-apr-2023</text:p>
          </table:table-cell>
          <table:table-cell office:value-type="string" table:style-name="ce11">
            <text:p>Servizio Prevenzione Sanitaria, Medicina Territoriale - DPF010</text:p>
          </table:table-cell>
          <table:table-cell office:value-type="string" table:style-name="ce12">
            <text:p>E-mail</text:p>
            <text:p>Prot. n. RA 162796/23 del 13/04/20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Dati IVG Anno 20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4-17T00:00:00" table:style-name="ce15">
            <text:p>17/04/2023</text:p>
          </table:table-cell>
          <table:table-cell office:value-type="string" table:style-name="ce13">
            <text:p>4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67" table:style-name="ce19"/>
        </table:table-row>
        <table:table-row table:style-name="ro21">
          <table:table-cell office:value-type="float" office:value="25" table:style-name="ce9">
            <text:p>25</text:p>
          </table:table-cell>
          <table:table-cell office:value-type="date" office:date-value="2023-04-18T00:00:00" table:style-name="ce10">
            <text:p>18-apr-2023</text:p>
          </table:table-cell>
          <table:table-cell office:value-type="string" table:style-name="ce11">
            <text:p>Servizio Demanio Idrico e Fluviale- DPC017</text:p>
          </table:table-cell>
          <table:table-cell office:value-type="string" table:style-name="ce12">
            <text:p>PEC del 18/04/2023<text:s/></text:p>
            <text:p>Prot. n. 172799 del 19/04/20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Dati relativi alle utenze di concessione di derivazione elencate nella richie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5-15T00:00:00" table:style-name="ce15">
            <text:p>15/05/2023</text:p>
          </table:table-cell>
          <table:table-cell office:value-type="string" table:style-name="ce13">
            <text:p>27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67" table:style-name="ce19"/>
        </table:table-row>
        <table:table-row table:style-name="ro22">
          <table:table-cell office:value-type="float" office:value="26" table:style-name="ce9">
            <text:p>26</text:p>
          </table:table-cell>
          <table:table-cell office:value-type="date" office:date-value="2023-04-27T00:00:00" table:style-name="ce10">
            <text:p>27-apr-2023</text:p>
          </table:table-cell>
          <table:table-cell office:value-type="string" table:style-name="ce11">
            <text:p>Servizio Valutazioni Ambientali - DPC002</text:p>
          </table:table-cell>
          <table:table-cell office:value-type="string" table:style-name="ce12">
            <text:p>PEC<text:s/></text:p>
            <text:p>PROT RA/182278/23 del 27/04/2023</text:p>
            <text:p/>
          </table:table-cell>
          <table:table-cell office:value-type="string" table:style-name="ce13">
            <text:p>Studio Legale Associato</text:p>
          </table:table-cell>
          <table:table-cell office:value-type="string" table:style-name="ce11">
            <text:p>Istanza di accesso generalizzato in merito agli atti e documenti raltivi al P.A.U.R. avviato dalla CTIP BLU Srl - Costruzione ed esercizio impianto Biometano da FORSU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5-25T00:00:00" table:style-name="ce15">
            <text:p>25/05/2023</text:p>
          </table:table-cell>
          <table:table-cell office:value-type="string" table:style-name="ce13">
            <text:p>28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date" office:date-value="2023-04-28T00:00:00" table:style-name="ce10">
            <text:p>28-apr-2023</text:p>
          </table:table-cell>
          <table:table-cell office:value-type="string" table:style-name="ce11">
            <text:p>Servizio Assistenza Atti del Presidente e della Giunta Regionale - DRG009</text:p>
          </table:table-cell>
          <table:table-cell office:value-type="string" table:style-name="ce12">
            <text:p>PEC<text:s/></text:p>
            <text:p>Prot. n. 0185507/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ichiesta copia D.P.G.R. n. 2582 e 2583 del 16. 12. 197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5-04T00:00:00" table:style-name="ce15">
            <text:p>04/05/2023</text:p>
          </table:table-cell>
          <table:table-cell office:value-type="string" table:style-name="ce13">
            <text:p>6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67" table:style-name="ce19"/>
        </table:table-row>
        <table:table-row table:style-name="ro23">
          <table:table-cell office:value-type="float" office:value="28" table:style-name="ce9">
            <text:p>28</text:p>
          </table:table-cell>
          <table:table-cell office:value-type="date" office:date-value="2023-05-02T00:00:00" table:style-name="ce10">
            <text:p>2-mag-2023</text:p>
          </table:table-cell>
          <table:table-cell office:value-type="string" table:style-name="ce11">
            <text:p>Dipartimento Sanità - DPF</text:p>
          </table:table-cell>
          <table:table-cell office:value-type="string" table:style-name="ce12">
            <text:p>Prot. n. 191066/23 del 03/05/2023</text:p>
          </table:table-cell>
          <table:table-cell office:value-type="string" table:style-name="ce13">
            <text:p>Associazione di Cittadini</text:p>
          </table:table-cell>
          <table:table-cell office:value-type="string" table:style-name="ce11">
            <text:p>Istanza di accesso per l'acquisizione dei dati relativi a volumi di attività sanitaria svolta in regime istituzionale e libero professionale 2022 e primo trimestre 2023, sulla base di quanto stabilito dal Piano nazionale di governo Liste di attes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3">
            <text:p>29 gg</text:p>
          </table:table-cell>
          <table:table-cell office:value-type="string" table:style-name="ce13">
            <text:p>/</text:p>
          </table:table-cell>
          <table:table-cell table:style-name="ce20"/>
          <table:table-cell table:style-name="ce16"/>
          <table:table-cell table:number-columns-repeated="3" table:style-name="ce17"/>
          <table:table-cell table:style-name="ce18"/>
          <table:table-cell table:number-columns-repeated="16367" table:style-name="ce19"/>
        </table:table-row>
        <table:table-row table:style-name="ro15">
          <table:table-cell office:value-type="float" office:value="29" table:style-name="ce9">
            <text:p>29</text:p>
          </table:table-cell>
          <table:table-cell office:value-type="date" office:date-value="2023-05-09T00:00:00" table:style-name="ce10">
            <text:p>9-mag-2023</text:p>
          </table:table-cell>
          <table:table-cell office:value-type="string" table:style-name="ce11">
            <text:p>Servizio Prevenzione Sanitaria, Medicina Territoriale - DPF010</text:p>
          </table:table-cell>
          <table:table-cell office:value-type="string" table:style-name="ce12">
            <text:p>PEC<text:s/></text:p>
            <text:p>Protocollo Regionale al n. 198876/23 del 09/05/2023</text:p>
          </table:table-cell>
          <table:table-cell office:value-type="string" table:style-name="ce13">
            <text:p>Avvocato</text:p>
          </table:table-cell>
          <table:table-cell office:value-type="string" table:style-name="ce11">
            <text:p>Elenco Laboratori Regionali Aggiuntivi e richiesta conoscenza e supporto Piano Regionale</text:p>
          </table:table-cell>
          <table:table-cell office:value-type="string" table:style-name="ce14">
            <text:p>SI</text:p>
            <text:p>11/05/2023</text:p>
          </table:table-cell>
          <table:table-cell office:value-type="string" table:style-name="ce14">
            <text:p>Accoglimento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3">
            <text:p>23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67" table:style-name="ce19"/>
        </table:table-row>
        <table:table-row table:style-name="ro15">
          <table:table-cell office:value-type="float" office:value="30" table:style-name="ce9">
            <text:p>30</text:p>
          </table:table-cell>
          <table:table-cell office:value-type="date" office:date-value="2023-05-11T00:00:00" table:style-name="ce10">
            <text:p>11-mag-2023</text:p>
          </table:table-cell>
          <table:table-cell office:value-type="string" table:style-name="ce11">
            <text:p>Servizio Assistenza Atti del Presidente e della Giunta Regionale - DRG009</text:p>
          </table:table-cell>
          <table:table-cell office:value-type="string" table:style-name="ce12">
            <text:p>PEC<text:s/></text:p>
            <text:p>Prot. n. 0203955/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ichiesta copia DGR n. 1236 del 17. 09.20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3">
            <text:p>12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67" table:style-name="ce19"/>
        </table:table-row>
        <table:table-row table:style-name="ro24">
          <table:table-cell office:value-type="float" office:value="31" table:style-name="ce9">
            <text:p>31</text:p>
          </table:table-cell>
          <table:table-cell office:value-type="date" office:date-value="2023-05-22T00:00:00" table:style-name="ce10">
            <text:p>22-mag-2023</text:p>
          </table:table-cell>
          <table:table-cell office:value-type="string" table:style-name="ce11">
            <text:p>Servizio Infrastrutture - DPE018<text:s/></text:p>
            <text:p>Ufficio Ferrovie e Impianti a fune - DPE018004</text:p>
          </table:table-cell>
          <table:table-cell office:value-type="string" table:style-name="ce12">
            <text:p>PEC<text:s/></text:p>
            <text:p>PROTOCOLLO REGIONALE AL N. 0218066/23 DEL 22/05/20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addoppio ferroviario Roma - Pescara - Lotto 2 - tutta la documentazione disponibil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string" table:style-name="ce15">
            <text:p>PROTOCOLLO N. 0230167 DEL 29/05/2023</text:p>
          </table:table-cell>
          <table:table-cell office:value-type="string" table:style-name="ce13">
            <text:p>7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67" table:style-name="ce19"/>
        </table:table-row>
        <table:table-row table:style-name="ro25">
          <table:table-cell office:value-type="float" office:value="32" table:style-name="ce9">
            <text:p>32</text:p>
          </table:table-cell>
          <table:table-cell office:value-type="date" office:date-value="2023-05-23T00:00:00" table:style-name="ce10">
            <text:p>23-mag-2023</text:p>
          </table:table-cell>
          <table:table-cell office:value-type="string" table:style-name="ce11">
            <text:p>Servizio Territoriale per l'Agricoltura Abruzzo Ovest - DPD025 - Ufficio <text:s text:c="43"/>Autorizzazioni UMA e Pagamenti</text:p>
          </table:table-cell>
          <table:table-cell office:value-type="string" table:style-name="ce12">
            <text:p>email <text:s text:c="98"/>Prot. n. RA/0220246/23 del 23.05.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Informazioni <text:s/>inerenti la richiesta di assegnazione di gasolio agricolo agevolato su terreni di proprietà <text:s/>presentata da parte di terzi</text:p>
          </table:table-cell>
          <table:table-cell office:value-type="string" table:style-name="ce14">
            <text:p>NO<text:s text:c="56"/></text:p>
          </table:table-cell>
          <table:table-cell office:value-type="string" table:style-name="ce14">
            <text:p>Differimento</text:p>
          </table:table-cell>
          <table:table-cell office:value-type="string" table:style-name="ce15">
            <text:p>Non definibile in quanto trattasi di procedimento in stato di differimento</text:p>
          </table:table-cell>
          <table:table-cell office:value-type="string" table:style-name="ce13">
            <text:p>Non definibile in quanto trattasi di procedimento in stato di differimento</text:p>
          </table:table-cell>
          <table:table-cell office:value-type="string" table:style-name="ce12">
            <text:p>Motivazione differimento: In attesa di integrazioni documentali richieste dall'ufficio competente<text:s/></text:p>
          </table:table-cell>
          <table:table-cell office:value-type="string" table:style-name="ce20">
            <text:p>Non ricorrenti nel caso in esame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67" table:style-name="ce19"/>
        </table:table-row>
        <table:table-row table:style-name="ro26">
          <table:table-cell office:value-type="float" office:value="33" table:style-name="ce9">
            <text:p>33</text:p>
          </table:table-cell>
          <table:table-cell office:value-type="date" office:date-value="2023-05-25T00:00:00" table:style-name="ce10">
            <text:p>25-mag-2023</text:p>
          </table:table-cell>
          <table:table-cell office:value-type="string" table:style-name="ce11">
            <text:p>SERVIZIO INFRASTRUTTURE - DPE018</text:p>
            <text:p>UFFICIO DIGHE REGIONALI -DPE018002<text:s/></text:p>
          </table:table-cell>
          <table:table-cell office:value-type="string" table:style-name="ce12">
            <text:p>PEC<text:s/></text:p>
            <text:p>PROTOCOLLO N. 0226418/23 DEL 25/05/2023</text:p>
          </table:table-cell>
          <table:table-cell office:value-type="string" table:style-name="ce13">
            <text:p>Giornalista</text:p>
          </table:table-cell>
          <table:table-cell office:value-type="string" table:style-name="ce11">
            <text:p>Presenza di bacini idrici artificiali sul territorio della regione Abruzzo</text:p>
          </table:table-cell>
          <table:table-cell office:value-type="string" table:style-name="ce14">
            <text:p>NO<text:s text:c="56"/></text:p>
          </table:table-cell>
          <table:table-cell office:value-type="string" table:style-name="ce14">
            <text:p>Accoglimento</text:p>
          </table:table-cell>
          <table:table-cell office:value-type="string" table:style-name="ce15">
            <text:p>PROTOCOLLO N. 251285<text:s/></text:p>
            <text:p>DEL 12/06/2023</text:p>
          </table:table-cell>
          <table:table-cell office:value-type="string" table:style-name="ce13">
            <text:p>18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27">
          <table:table-cell office:value-type="float" office:value="34" table:style-name="ce9">
            <text:p>34</text:p>
          </table:table-cell>
          <table:table-cell office:value-type="date" office:date-value="2023-05-30T00:00:00" table:style-name="ce10">
            <text:p>30-mag-2023</text:p>
          </table:table-cell>
          <table:table-cell office:value-type="string" table:style-name="ce11">
            <text:p>Servizio Prevenzione Sanitaria, Medicina Territoriale - DPF010</text:p>
          </table:table-cell>
          <table:table-cell office:value-type="string" table:style-name="ce12">
            <text:p>PEC</text:p>
            <text:p>Protocollo Regionale al N. 232949/23 del 30/05/2023</text:p>
          </table:table-cell>
          <table:table-cell office:value-type="string" table:style-name="ce13">
            <text:p>Associazione di Cittadini</text:p>
          </table:table-cell>
          <table:table-cell office:value-type="string" table:style-name="ce11">
            <text:p>Modalità utilizzo fondi potenziamento salute mentale</text:p>
          </table:table-cell>
          <table:table-cell office:value-type="string" table:style-name="ce14">
            <text:p>SI</text:p>
            <text:p>12/06/2023</text:p>
          </table:table-cell>
          <table:table-cell office:value-type="string" table:style-name="ce14">
            <text:p>Accoglimento</text:p>
          </table:table-cell>
          <table:table-cell office:value-type="date" office:date-value="2023-06-19T00:00:00" table:style-name="ce15">
            <text:p>19/06/2023</text:p>
          </table:table-cell>
          <table:table-cell office:value-type="string" table:style-name="ce13">
            <text:p>13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28">
          <table:table-cell office:value-type="float" office:value="35" table:style-name="ce9">
            <text:p>35</text:p>
          </table:table-cell>
          <table:table-cell office:value-type="date" office:date-value="2023-06-06T00:00:00" table:style-name="ce10">
            <text:p>6-giu-2023</text:p>
          </table:table-cell>
          <table:table-cell office:value-type="string" table:style-name="ce11">
            <text:p>Servizio Prevenzione Sanitaria, Medicina Territoriale - DPF010</text:p>
          </table:table-cell>
          <table:table-cell office:value-type="string" table:style-name="ce12">
            <text:p>PEC<text:s/></text:p>
            <text:p>Protocollo Regionale al N. 240918/23 del 06/06/2023</text:p>
          </table:table-cell>
          <table:table-cell office:value-type="string" table:style-name="ce13">
            <text:p>Giornalista</text:p>
          </table:table-cell>
          <table:table-cell office:value-type="string" table:style-name="ce11">
            <text:p>Laboratorio Regionale di riferimento Operante con L'IS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6-19T00:00:00" table:style-name="ce15">
            <text:p>19/06/2023</text:p>
          </table:table-cell>
          <table:table-cell office:value-type="string" table:style-name="ce13">
            <text:p>13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28">
          <table:table-cell office:value-type="float" office:value="36" table:style-name="ce9">
            <text:p>36</text:p>
          </table:table-cell>
          <table:table-cell office:value-type="date" office:date-value="2023-06-07T00:00:00" table:style-name="ce10">
            <text:p>7-giu-2023</text:p>
          </table:table-cell>
          <table:table-cell office:value-type="string" table:style-name="ce11">
            <text:p>Servizio Prevenzione Sanitaria, Medicina Territoriale - DPF010</text:p>
          </table:table-cell>
          <table:table-cell office:value-type="string" table:style-name="ce12">
            <text:p>mail prot RA/244259/23 del 07/06/2023</text:p>
          </table:table-cell>
          <table:table-cell office:value-type="string" table:style-name="ce13">
            <text:p>Giornalista</text:p>
          </table:table-cell>
          <table:table-cell office:value-type="string" table:style-name="ce11">
            <text:p>Danni da vaccinazione contro Covid-1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6-14T00:00:00" table:style-name="ce15">
            <text:p>14/06/2023</text:p>
          </table:table-cell>
          <table:table-cell office:value-type="string" table:style-name="ce13">
            <text:p>7 gg</text:p>
          </table:table-cell>
          <table:table-cell table:style-name="ce13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28">
          <table:table-cell office:value-type="float" office:value="37" table:style-name="ce9">
            <text:p>37</text:p>
          </table:table-cell>
          <table:table-cell office:value-type="date" office:date-value="2023-06-09T00:00:00" table:style-name="ce10">
            <text:p>9-giu-2023</text:p>
          </table:table-cell>
          <table:table-cell office:value-type="string" table:style-name="ce11">
            <text:p>Servizio Prevenzione Sanitaria, Medicina Territoriale - DPF010</text:p>
          </table:table-cell>
          <table:table-cell office:value-type="string" table:style-name="ce12">
            <text:p>pec prot. RA/248850/23 del 09/06/2023</text:p>
          </table:table-cell>
          <table:table-cell office:value-type="string" table:style-name="ce13">
            <text:p>Avvocato</text:p>
          </table:table-cell>
          <table:table-cell office:value-type="string" table:style-name="ce11">
            <text:p>Circolare 705/20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7-04T00:00:00" table:style-name="ce15">
            <text:p>04/07/2023</text:p>
          </table:table-cell>
          <table:table-cell office:value-type="string" table:style-name="ce13">
            <text:p>25 gg</text:p>
          </table:table-cell>
          <table:table-cell table:style-name="ce13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28">
          <table:table-cell office:value-type="float" office:value="38" table:style-name="ce9">
            <text:p>38</text:p>
          </table:table-cell>
          <table:table-cell office:value-type="date" office:date-value="2023-06-09T00:00:00" table:style-name="ce10">
            <text:p>9-giu-2023</text:p>
          </table:table-cell>
          <table:table-cell office:value-type="string" table:style-name="ce11">
            <text:p>Servizio Assistenza Atti del Presidente e della Giunta Regionale - DRG009</text:p>
          </table:table-cell>
          <table:table-cell office:value-type="string" table:style-name="ce12">
            <text:p>PEC<text:s/></text:p>
            <text:p>PROT. RA/0248057/23</text:p>
          </table:table-cell>
          <table:table-cell office:value-type="string" table:style-name="ce13">
            <text:p>Avvocato</text:p>
          </table:table-cell>
          <table:table-cell office:value-type="string" table:style-name="ce11">
            <text:p>Richiesta copia DGR n. 824 del 08.04.199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3">
            <text:p>3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28">
          <table:table-cell office:value-type="float" office:value="39" table:style-name="ce9">
            <text:p>39</text:p>
          </table:table-cell>
          <table:table-cell office:value-type="date" office:date-value="2023-06-12T00:00:00" table:style-name="ce10">
            <text:p>12-giu-2023</text:p>
          </table:table-cell>
          <table:table-cell office:value-type="string" table:style-name="ce11">
            <text:p>Servizio Assistenza Farmaceutica - DPF003</text:p>
          </table:table-cell>
          <table:table-cell office:value-type="string" table:style-name="ce12">
            <text:p>PEC<text:s/></text:p>
            <text:p>PROT. RA/249663/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ichiesta di riesame propria domanda e copia di atti</text:p>
          </table:table-cell>
          <table:table-cell office:value-type="string" table:style-name="ce14">
            <text:p>SI</text:p>
            <text:p>con nota prot. RA/256159 del 14/06/2023</text:p>
          </table:table-cell>
          <table:table-cell office:value-type="string" table:style-name="ce14">
            <text:p>Accoglimento parziale</text:p>
          </table:table-cell>
          <table:table-cell office:value-type="date" office:date-value="2023-07-05T00:00:00" table:style-name="ce15">
            <text:p>05/07/2023</text:p>
          </table:table-cell>
          <table:table-cell office:value-type="string" table:style-name="ce13">
            <text:p>23 gg</text:p>
          </table:table-cell>
          <table:table-cell table:style-name="ce13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29">
          <table:table-cell office:value-type="float" office:value="40" table:style-name="ce9">
            <text:p>40</text:p>
          </table:table-cell>
          <table:table-cell office:value-type="date" office:date-value="2023-06-15T00:00:00" table:style-name="ce10">
            <text:p>15-giu-2023</text:p>
          </table:table-cell>
          <table:table-cell office:value-type="string" table:style-name="ce11">
            <text:p>Servizio Sanità Veterinaria e Sicurezza Alimentare - DPF011</text:p>
          </table:table-cell>
          <table:table-cell office:value-type="string" table:style-name="ce12">
            <text:p>Prot RA/265014 del 20/06/20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FOIA relativo alla Circolare del Ministero della Salute n. 1997 del 22 gennaio 2020: modalità di invio dei dati Covid - 19 alle autorità nel periodo 22 gennaio - 22 febbraio 202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6-21T00:00:00" table:style-name="ce15">
            <text:p>21/06/2023</text:p>
          </table:table-cell>
          <table:table-cell office:value-type="string" table:style-name="ce13">
            <text:p>6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26">
          <table:table-cell office:value-type="float" office:value="41" table:style-name="ce9">
            <text:p>41</text:p>
          </table:table-cell>
          <table:table-cell office:value-type="date" office:date-value="2023-06-15T00:00:00" table:style-name="ce10">
            <text:p>15-giu-2023</text:p>
          </table:table-cell>
          <table:table-cell office:value-type="string" table:style-name="ce11">
            <text:p>Servizio Accreditamento e Accordi Contrattuali - DPF018</text:p>
          </table:table-cell>
          <table:table-cell office:value-type="string" table:style-name="ce12">
            <text:p>PEC<text:s/></text:p>
            <text:p>Protocollo regionale al N. 0257429/23 del 15/06/2023</text:p>
          </table:table-cell>
          <table:table-cell office:value-type="string" table:style-name="ce13">
            <text:p>Operatore Economico</text:p>
          </table:table-cell>
          <table:table-cell office:value-type="string" table:style-name="ce11">
            <text:p>Atti di fabbisogno e accreditamento strutture pubblich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string" table:style-name="ce15">
            <text:p>Prot. RA/ 0260935/23 del 19/06/2023</text:p>
          </table:table-cell>
          <table:table-cell office:value-type="string" table:style-name="ce13">
            <text:p>4 gg</text:p>
          </table:table-cell>
          <table:table-cell office:value-type="string" table:style-name="ce12">
            <text:p>Trasmesso per competenza al servizio programmazione Socio - sanitaria - DPF020 con comunicazione per conoscenza all'operatore economico istante</text:p>
          </table:table-cell>
          <table:table-cell office:value-type="string" table:style-name="ce20">
            <text:p>Nessuna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26">
          <table:table-cell office:value-type="float" office:value="42" table:style-name="ce9">
            <text:p>42</text:p>
          </table:table-cell>
          <table:table-cell office:value-type="date" office:date-value="2023-06-19T00:00:00" table:style-name="ce10">
            <text:p>19-giu-2023</text:p>
          </table:table-cell>
          <table:table-cell office:value-type="string" table:style-name="ce11">
            <text:p>Servizio Prevenzione Sanitaria, Medicina Territoriale - DPF010</text:p>
          </table:table-cell>
          <table:table-cell office:value-type="string" table:style-name="ce12">
            <text:p>PEC<text:s/></text:p>
            <text:p>Protocollo Regionale al N. 258760/23 del 15/06/2023</text:p>
          </table:table-cell>
          <table:table-cell office:value-type="string" table:style-name="ce13">
            <text:p>Cittadino</text:p>
          </table:table-cell>
          <table:table-cell office:value-type="string" table:style-name="ce11">
            <text:p>Dati di rilevamento Covid - 19</text:p>
          </table:table-cell>
          <table:table-cell office:value-type="string" table:style-name="ce14">
            <text:p>SI</text:p>
            <text:p>20/06/2023</text:p>
          </table:table-cell>
          <table:table-cell office:value-type="string" table:style-name="ce14">
            <text:p>Accoglimento</text:p>
          </table:table-cell>
          <table:table-cell office:value-type="date" office:date-value="2023-07-18T00:00:00" table:style-name="ce15">
            <text:p>18/07/2023</text:p>
          </table:table-cell>
          <table:table-cell office:value-type="string" table:style-name="ce13">
            <text:p>29 gg</text:p>
          </table:table-cell>
          <table:table-cell office:value-type="string" table:style-name="ce13">
            <text:p>/</text:p>
          </table:table-cell>
          <table:table-cell office:value-type="string" table:style-name="ce16">
            <text:p>/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30">
          <table:table-cell office:value-type="float" office:value="43" table:style-name="ce9">
            <text:p>43</text:p>
          </table:table-cell>
          <table:table-cell office:value-type="date" office:date-value="2023-06-20T00:00:00" table:style-name="ce10">
            <text:p>20-giu-2023</text:p>
          </table:table-cell>
          <table:table-cell office:value-type="string" table:style-name="ce11">
            <text:p>Servizio Prevenzione Sanitaria, Medicina Territoriale - DPF010</text:p>
          </table:table-cell>
          <table:table-cell office:value-type="string" table:style-name="ce12">
            <text:p>PEC acquisita al protocollo Regionale al N. 263372/23 del 20/06/2023</text:p>
          </table:table-cell>
          <table:table-cell office:value-type="string" table:style-name="ce13">
            <text:p>Giornalista</text:p>
          </table:table-cell>
          <table:table-cell office:value-type="string" table:style-name="ce11">
            <text:p>Numero Istanze presentate L. 210/1992 - Danni da vaccinazion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fiuto</text:p>
          </table:table-cell>
          <table:table-cell table:style-name="ce15"/>
          <table:table-cell table:style-name="ce13"/>
          <table:table-cell office:value-type="string" table:style-name="ce13">
            <text:p>Richiesta incompleta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23"/>
        </table:table-row>
        <table:table-row table:style-name="ro31">
          <table:table-cell office:value-type="float" office:value="44" table:style-name="ce9">
            <text:p>44</text:p>
          </table:table-cell>
          <table:table-cell office:value-type="date" office:date-value="2023-06-23T00:00:00" table:style-name="ce10">
            <text:p>23-giu-2023</text:p>
          </table:table-cell>
          <table:table-cell office:value-type="string" table:style-name="ce11">
            <text:p>Servizio Informatica e Statistica - DPB012</text:p>
          </table:table-cell>
          <table:table-cell office:value-type="string" table:style-name="ce12">
            <text:p>PEC - prot. 0271798/23 del 23/06/20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Agenzia regionale Promozione Culturale di Sulmona - Impossibilità per gli utenti dell'Agenzia di connettersi ad Internet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string" table:style-name="ce15">
            <text:p>Prot. 293692/23 del 6/07/2023</text:p>
          </table:table-cell>
          <table:table-cell office:value-type="string" table:style-name="ce13">
            <text:p>13 gg</text:p>
          </table:table-cell>
          <table:table-cell table:style-name="ce13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23"/>
        </table:table-row>
        <table:table-row table:style-name="ro32">
          <table:table-cell office:value-type="float" office:value="45" table:style-name="ce9">
            <text:p>45</text:p>
          </table:table-cell>
          <table:table-cell office:value-type="date" office:date-value="2023-06-23T00:00:00" table:style-name="ce10">
            <text:p>23-giu-2023</text:p>
          </table:table-cell>
          <table:table-cell office:value-type="string" table:style-name="ce11">
            <text:p>Servizio Trasporto Pubblico - DPE005</text:p>
          </table:table-cell>
          <table:table-cell office:value-type="string" table:style-name="ce12">
            <text:p>E-mail</text:p>
            <text:p>Prot. n. 277049 del 27/06/2023</text:p>
          </table:table-cell>
          <table:table-cell office:value-type="string" table:style-name="ce13">
            <text:p>Giornalista</text:p>
          </table:table-cell>
          <table:table-cell office:value-type="string" table:style-name="ce11">
            <text:p>Numero licenze su base comunale di taxi e di autovetture NCC; copia delibera autorizzativa rilascio nuove licenze<text:s/></text:p>
          </table:table-cell>
          <table:table-cell office:value-type="string" table:style-name="ce14">
            <text:p>NO<text:s text:c="56"/></text:p>
          </table:table-cell>
          <table:table-cell office:value-type="string" table:style-name="ce14">
            <text:p>Accoglimento</text:p>
          </table:table-cell>
          <table:table-cell office:value-type="date" office:date-value="2023-07-21T00:00:00" table:style-name="ce24">
            <text:p>21/07/23</text:p>
          </table:table-cell>
          <table:table-cell office:value-type="string" table:style-name="ce24">
            <text:p>28 gg</text:p>
          </table:table-cell>
          <table:table-cell table:style-name="ce25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24"/>
          <table:table-cell table:number-columns-repeated="2" table:style-name="ce13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style-name="ce26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8"/>
        </table:table-row>
        <table:table-row table:style-name="ro33">
          <table:table-cell table:style-name="ce9"/>
          <table:table-cell table:style-name="ce10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2"/>
          <table:table-cell table:style-name="ce26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8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24"/>
          <table:table-cell table:style-name="ce13"/>
          <table:table-cell table:style-name="ce12"/>
          <table:table-cell table:style-name="ce26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8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style-name="ce26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8"/>
        </table:table-row>
        <table:table-row table:number-rows-repeated="4"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style-name="ce28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8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29"/>
          <table:table-cell table:style-name="ce28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8"/>
        </table:table-row>
        <table:table-row table:number-rows-repeated="5"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style-name="ce28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8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style-name="ce28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23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24"/>
          <table:table-cell table:style-name="ce13"/>
          <table:table-cell table:style-name="ce12"/>
          <table:table-cell table:style-name="ce30"/>
          <table:table-cell table:number-columns-repeated="4" table:style-name="ce16"/>
          <table:table-cell table:style-name="ce18"/>
          <table:table-cell table:number-columns-repeated="16367" table:style-name="ce23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number-columns-repeated="5" table:style-name="ce28"/>
          <table:table-cell table:style-name="ce18"/>
          <table:table-cell table:number-columns-repeated="16367" table:style-name="ce23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24"/>
          <table:table-cell table:style-name="ce13"/>
          <table:table-cell table:style-name="ce12"/>
          <table:table-cell table:number-columns-repeated="5" table:style-name="ce28"/>
          <table:table-cell table:style-name="ce18"/>
          <table:table-cell table:number-columns-repeated="16367" table:style-name="ce23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style-name="ce28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8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24"/>
          <table:table-cell table:style-name="ce13"/>
          <table:table-cell table:style-name="ce12"/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8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number-columns-repeated="5" table:style-name="ce17"/>
          <table:table-cell table:style-name="ce18"/>
          <table:table-cell table:number-columns-repeated="16367" table:style-name="ce8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number-columns-repeated="5" table:style-name="ce17"/>
          <table:table-cell table:style-name="ce18"/>
          <table:table-cell table:number-columns-repeated="16367" table:style-name="ce8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24"/>
          <table:table-cell table:number-columns-repeated="2" table:style-name="ce13"/>
          <table:table-cell table:style-name="ce31"/>
          <table:table-cell table:number-columns-repeated="4" table:style-name="ce17"/>
          <table:table-cell table:style-name="ce18"/>
          <table:table-cell table:number-columns-repeated="16367" table:style-name="ce8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2"/>
          <table:table-cell table:number-columns-repeated="4" table:style-name="ce33"/>
          <table:table-cell table:style-name="ce34"/>
          <table:table-cell table:number-columns-repeated="16367" table:style-name="ce8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35"/>
          <table:table-cell table:number-columns-repeated="5" table:style-name="ce17"/>
          <table:table-cell table:style-name="ce18"/>
          <table:table-cell table:number-columns-repeated="16367" table:style-name="ce36"/>
        </table:table-row>
        <table:table-row table:style-name="ro33">
          <table:table-cell table:style-name="ce9"/>
          <table:table-cell table:style-name="ce10"/>
          <table:table-cell table:style-name="ce37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4"/>
          <table:table-cell table:number-columns-repeated="5" table:style-name="ce33"/>
          <table:table-cell table:style-name="ce34"/>
          <table:table-cell table:number-columns-repeated="16367" table:style-name="ce36"/>
        </table:table-row>
        <table:table-row table:number-rows-repeated="2"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3">
          <table:table-cell table:style-name="ce9"/>
          <table:table-cell table:style-name="ce38"/>
          <table:table-cell table:number-columns-repeated="2" table:style-name="ce12"/>
          <table:table-cell table:style-name="ce13"/>
          <table:table-cell table:style-name="ce39"/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40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number-rows-repeated="2"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41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42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number-rows-repeated="9"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16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36"/>
        </table:table-row>
        <table:table-row table:number-rows-repeated="2" table:style-name="ro33">
          <table:table-cell table:style-name="ce9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style-name="ce48"/>
          <table:table-cell table:style-name="ce46"/>
          <table:table-cell table:style-name="ce45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2"/>
          <table:table-cell table:number-columns-repeated="16367" table:style-name="ce36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24"/>
          <table:table-cell table:style-name="ce13"/>
          <table:table-cell table:style-name="ce12"/>
          <table:table-cell table:number-columns-repeated="5" table:style-name="ce16"/>
          <table:table-cell table:style-name="ce18"/>
          <table:table-cell table:number-columns-repeated="16367" table:style-name="ce36"/>
        </table:table-row>
        <table:table-row table:style-name="ro33">
          <table:table-cell table:style-name="ce9"/>
          <table:table-cell table:style-name="ce43"/>
          <table:table-cell table:style-name="ce44"/>
          <table:table-cell table:style-name="ce45"/>
          <table:table-cell table:style-name="ce13"/>
          <table:table-cell table:style-name="ce44"/>
          <table:table-cell table:style-name="ce47"/>
          <table:table-cell table:style-name="ce14"/>
          <table:table-cell table:style-name="ce53"/>
          <table:table-cell table:style-name="ce46"/>
          <table:table-cell table:style-name="ce45"/>
          <table:table-cell table:number-columns-repeated="5" table:style-name="ce54"/>
          <table:table-cell table:style-name="ce52"/>
          <table:table-cell table:number-columns-repeated="16367" table:style-name="ce36"/>
        </table:table-row>
        <table:table-row table:style-name="ro33">
          <table:table-cell table:style-name="ce9"/>
          <table:table-cell table:style-name="ce43"/>
          <table:table-cell table:style-name="ce44"/>
          <table:table-cell table:style-name="ce45"/>
          <table:table-cell table:style-name="ce46"/>
          <table:table-cell table:style-name="ce55"/>
          <table:table-cell table:number-columns-repeated="2" table:style-name="ce47"/>
          <table:table-cell table:style-name="ce53"/>
          <table:table-cell table:style-name="ce46"/>
          <table:table-cell table:style-name="ce45"/>
          <table:table-cell table:number-columns-repeated="5" table:style-name="ce54"/>
          <table:table-cell table:style-name="ce52"/>
          <table:table-cell table:number-columns-repeated="16367" table:style-name="ce36"/>
        </table:table-row>
        <table:table-row table:style-name="ro33">
          <table:table-cell table:style-name="ce9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style-name="ce53"/>
          <table:table-cell table:style-name="ce46"/>
          <table:table-cell table:style-name="ce45"/>
          <table:table-cell table:number-columns-repeated="5" table:style-name="ce54"/>
          <table:table-cell table:style-name="ce52"/>
          <table:table-cell table:number-columns-repeated="16367" table:style-name="ce36"/>
        </table:table-row>
        <table:table-row table:style-name="ro33">
          <table:table-cell table:style-name="ce9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style-name="ce48"/>
          <table:table-cell table:style-name="ce46"/>
          <table:table-cell table:style-name="ce45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2"/>
          <table:table-cell table:number-columns-repeated="16367" table:style-name="ce36"/>
        </table:table-row>
        <table:table-row table:style-name="ro33">
          <table:table-cell table:style-name="ce9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style-name="ce48"/>
          <table:table-cell table:style-name="ce46"/>
          <table:table-cell table:style-name="ce45"/>
          <table:table-cell table:number-columns-repeated="2" table:style-name="ce50"/>
          <table:table-cell table:style-name="ce49"/>
          <table:table-cell table:style-name="ce51"/>
          <table:table-cell table:style-name="ce49"/>
          <table:table-cell table:style-name="ce52"/>
          <table:table-cell table:number-columns-repeated="16367" table:style-name="ce36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36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15"/>
          <table:table-cell table:style-name="ce13"/>
          <table:table-cell table:style-name="ce56"/>
          <table:table-cell table:style-name="ce49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36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15"/>
          <table:table-cell table:style-name="ce13"/>
          <table:table-cell table:style-name="ce57"/>
          <table:table-cell table:style-name="ce49"/>
          <table:table-cell table:style-name="ce22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67" table:style-name="ce1"/>
        </table:table-row>
        <table:table-row table:style-name="ro33">
          <table:table-cell table:style-name="ce9"/>
          <table:table-cell table:style-name="ce10"/>
          <table:table-cell table:style-name="ce11"/>
          <table:table-cell table:style-name="ce58"/>
          <table:table-cell table:style-name="ce59"/>
          <table:table-cell table:style-name="ce60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style-name="ce22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style-name="ro34">
          <table:table-cell table:style-name="ce9"/>
          <table:table-cell table:style-name="ce10"/>
          <table:table-cell table:style-name="ce11"/>
          <table:table-cell table:style-name="ce58"/>
          <table:table-cell table:style-name="ce59"/>
          <table:table-cell table:style-name="ce60"/>
          <table:table-cell table:number-columns-repeated="2" table:style-name="ce14"/>
          <table:table-cell table:style-name="ce15"/>
          <table:table-cell table:style-name="ce13"/>
          <table:table-cell table:style-name="ce12"/>
          <table:table-cell table:style-name="ce22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style-name="ro35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1"/>
          <table:table-cell table:style-name="ce19"/>
          <table:table-cell table:style-name="ce66"/>
          <table:table-cell table:number-columns-repeated="3" table:style-name="ce61"/>
          <table:table-cell table:number-columns-repeated="6" table:style-name="ce67"/>
          <table:table-cell table:number-columns-repeated="16367" table:style-name="ce1"/>
        </table:table-row>
        <table:table-row table:number-rows-repeated="1048467" table:style-name="ro35">
          <table:table-cell table:number-columns-repeated="16384"/>
        </table:table-row>
        <table:named-expressions>
          <table:named-range table:name="Print_Area" table:cell-range-address="ACCESSO_CIV__GENERALIZZATO.$A$1:ACCESSO_CIV__GENERALIZZATO.$Q$98" table:base-cell-address="ACCESSO_CIV__GENERALIZZATO.$A$1"/>
          <table:named-range table:name="Print_Titles" table:cell-range-address="ACCESSO_CIV__GENERALIZZATO.$A$1:ACCESSO_CIV__GENERALIZZATO.$XFD$2" table:base-cell-address="ACCESSO_CIV__GENERALIZZATO.$A$1"/>
        </table:named-expressions>
      </table:table>
      <table:table table:name="ACCESSO_CIV__SEMPLICE" table:style-name="ta2">
        <table:table-column table:style-name="co18" table:default-cell-style-name="ce61"/>
        <table:table-column table:style-name="co19" table:default-cell-style-name="ce110"/>
        <table:table-column table:style-name="co20" table:default-cell-style-name="ce64"/>
        <table:table-column table:style-name="co21" table:default-cell-style-name="ce63"/>
        <table:table-column table:style-name="co22" table:default-cell-style-name="ce63"/>
        <table:table-column table:style-name="co23" table:default-cell-style-name="ce111"/>
        <table:table-column table:style-name="co24" table:default-cell-style-name="ce19"/>
        <table:table-column table:style-name="co25" table:default-cell-style-name="ce66"/>
        <table:table-column table:style-name="co26" table:default-cell-style-name="ce61"/>
        <table:table-column table:style-name="co27" table:default-cell-style-name="ce61"/>
        <table:table-column table:style-name="co28" table:default-cell-style-name="ce61"/>
        <table:table-column table:style-name="co29" table:default-cell-style-name="ce61"/>
        <table:table-column table:style-name="co17" table:number-columns-repeated="2" table:default-cell-style-name="ce61"/>
        <table:table-column table:style-name="co30" table:default-cell-style-name="ce61"/>
        <table:table-column table:style-name="co17" table:number-columns-repeated="16369" table:default-cell-style-name="ce61"/>
        <table:table-row table:style-name="ro1">
          <table:table-cell office:value-type="string" table:number-columns-spanned="12" table:number-rows-spanned="1" table:style-name="ce68">
            <text:p>REGIONE ABRUZZO - GIUNTA REGIONALE -<text:s text:c="3"/></text:p>
            <text:p><text:span text:style-name="T13">REGISTRO ACCESSI AI SENSI DELL'ART. 5, CO. 1 e 2, DEL DECRETO LEGISLATIVO N. 33/2013<text:s/></text:span><text:span text:style-name="T13"/></text:p>
            <text:p><text:span text:style-name="T3"><text:s text:c="2"/></text:span><text:span text:style-name="T3"/></text:p>
            <text:p>Registro dell'Accesso Civico Semplice - Anno 2023</text:p>
          </table:table-cell>
          <table:covered-table-cell table:number-columns-repeated="11"/>
          <table:table-cell table:number-columns-repeated="16372" table:style-name="ce61"/>
        </table:table-row>
        <table:table-row table:style-name="ro36">
          <table:table-cell office:value-type="string" table:style-name="ce69">
            <text:p>N</text:p>
          </table:table-cell>
          <table:table-cell office:value-type="string" table:style-name="ce70">
            <text:p>DATA DI ARRIVO IN REGIONE STRUTTURA CHE HA RICEVUTO L'ISTANZA</text:p>
          </table:table-cell>
          <table:table-cell office:value-type="string" table:style-name="ce70">
            <text:p>STRUTTURA COMPETENTE ALLA PUBBLICAZIONE DEL DATO</text:p>
          </table:table-cell>
          <table:table-cell office:value-type="string" table:style-name="ce70">
            <text:p>MODALITÀ DI INVIO E NUMERO DI PROTOCOLLO REGIONALE<text:s/></text:p>
          </table:table-cell>
          <table:table-cell office:value-type="string" table:style-name="ce71">
            <text:p>TIPOLOGIA RICHIEDENTE<text:s/></text:p>
            <text:p><text:span text:style-name="T15">(Privato Cittadino; Associaz. di Cittadini; Associaz. di Consumatori; Associaz. Ambientalista; Associazione di altra categoria; Giornalista; Avvocato; Professionista o Operatore Economico; Dipendente Pubblico; Altro)<text:s/></text:span>N.B. da specificare, sempre, nel rispetto della privacy<text:s/></text:p>
          </table:table-cell>
          <table:table-cell office:value-type="string" table:style-name="ce71">
            <text:p>OGGETTO DELLA <text:s/>ISTANZA DI ACCESSO<text:s/></text:p>
            <text:p><text:span text:style-name="T16">(Oggetto sintetico ma significativo relativa alla materia e al tipo di notizie richieste. Non indicare semplicemente richiesta di accesso documentale)</text:span></text:p>
          </table:table-cell>
          <table:table-cell office:value-type="string" table:style-name="ce70">
            <text:p>È STATA DATA COMUNICAZIONE AD EVENUTALI CONTROINTERESSATI? (SI - NO)<text:s/><text:span text:style-name="T15">in caso positivo indicare la data della comunicazione</text:span></text:p>
          </table:table-cell>
          <table:table-cell office:value-type="string" table:style-name="ce70">
            <text:p>ESITO DELL'ISTANZA: (Accoglimento; Rifiuto parziale; Rifiuto totale; Differimento)</text:p>
          </table:table-cell>
          <table:table-cell office:value-type="string" table:style-name="ce70">
            <text:p>DATA ESITO</text:p>
          </table:table-cell>
          <table:table-cell office:value-type="string" table:style-name="ce70">
            <text:p>TEMPO DI RISPOSTA<text:s/></text:p>
            <text:p>(n. gg.)</text:p>
          </table:table-cell>
          <table:table-cell office:value-type="string" table:style-name="ce70">
            <text:p>SINTESI MOTIVAZIONI EVENTUALE RIFIUTO TOTALE/PARZIALE <text:s/>O <text:s/>DIFFERIMENTO<text:s/></text:p>
            <text:p>NONCHÉ DEL SUPERAMENTO DEL TERMINE DI 30 GIORNI IMPOSTO DALLA LEGGE<text:s/></text:p>
          </table:table-cell>
          <table:table-cell office:value-type="string" table:style-name="ce70">
            <text:p>NOTIZIE EVENTUALE RICHIESTA DI RIESAME AL DIFENSORE CIVICO O DI RICORSO AL TAR E RELATIVI ESITI SE DISPONIBILI<text:s/><text:span text:style-name="T15">(Comunicare tutte le informazioni previste nel Registro degli Accessi pubblicato in Amm.ne Trasparente)</text:span></text:p>
          </table:table-cell>
          <table:table-cell table:style-name="ce72"/>
          <table:table-cell table:number-columns-repeated="16371" table:style-name="ce8"/>
        </table:table-row>
        <table:table-row table:style-name="ro37">
          <table:table-cell office:value-type="float" office:value="1" table:style-name="ce69">
            <text:p>1</text:p>
          </table:table-cell>
          <table:table-cell office:value-type="date" office:date-value="2023-01-17T00:00:00" table:style-name="ce38">
            <text:p>17-gen-2023</text:p>
          </table:table-cell>
          <table:table-cell office:value-type="string" table:style-name="ce10">
            <text:p>ServizioPianificazione Territoriale e paesaggio - DPC032</text:p>
          </table:table-cell>
          <table:table-cell office:value-type="string" table:style-name="ce10">
            <text:p>PEC<text:s/></text:p>
            <text:p>PROT. RA/17295/23</text:p>
          </table:table-cell>
          <table:table-cell office:value-type="string" table:style-name="ce38">
            <text:p>Privato cittadino</text:p>
          </table:table-cell>
          <table:table-cell office:value-type="string" table:style-name="ce10">
            <text:p>Materia Vigilanza urbanistica - Richiesta copia della Norma regolamentare in merito al Procedimento amministrativo</text:p>
          </table:table-cell>
          <table:table-cell office:value-type="string" table:style-name="ce38">
            <text:p>SI</text:p>
            <text:p>con nota prot. 27711/23 del 25/01/2023</text:p>
          </table:table-cell>
          <table:table-cell office:value-type="string" table:style-name="ce14">
            <text:p>Accoglimento</text:p>
          </table:table-cell>
          <table:table-cell office:value-type="date" office:date-value="2023-01-25T00:00:00" table:style-name="ce38">
            <text:p>25-gen-2023</text:p>
          </table:table-cell>
          <table:table-cell office:value-type="string" table:style-name="ce38">
            <text:p>8 gg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72"/>
          <table:table-cell table:number-columns-repeated="16371" table:style-name="ce8"/>
        </table:table-row>
        <table:table-row table:style-name="ro38">
          <table:table-cell office:value-type="float" office:value="2" table:style-name="ce69">
            <text:p>2</text:p>
          </table:table-cell>
          <table:table-cell office:value-type="date" office:date-value="2023-03-13T00:00:00" table:style-name="ce38">
            <text:p>13-mar-2023</text:p>
          </table:table-cell>
          <table:table-cell office:value-type="string" table:style-name="ce10">
            <text:p>Servizio Politica Energetica e Risorse del Territorio - DPC025</text:p>
            <text:p>DPC025004- Ufficio Risorse Estrattive del Territorio - Pescara</text:p>
          </table:table-cell>
          <table:table-cell office:value-type="string" table:style-name="ce10">
            <text:p>PEC<text:s/></text:p>
            <text:p>PROT. RA/110408/23 del 14/03/2023</text:p>
          </table:table-cell>
          <table:table-cell office:value-type="string" table:style-name="ce38">
            <text:p>Giornalista</text:p>
          </table:table-cell>
          <table:table-cell office:value-type="string" table:style-name="ce10">
            <text:p>DATI BIENNALI (2021 - 2022) sulle acque minerali e termali</text:p>
            <text:p>(Concessioni attive, acqua emunta ed imbottigliata, acqua termale utilizzata, canoni e diritto proporzionale riscossi)</text:p>
          </table:table-cell>
          <table:table-cell office:value-type="string" table:style-name="ce38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3-23T00:00:00" table:style-name="ce38">
            <text:p>23-mar-2023</text:p>
          </table:table-cell>
          <table:table-cell office:value-type="string" table:style-name="ce38">
            <text:p>10 gg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72"/>
          <table:table-cell table:number-columns-repeated="16371" table:style-name="ce8"/>
        </table:table-row>
        <table:table-row table:style-name="ro39">
          <table:table-cell office:value-type="float" office:value="3" table:style-name="ce69">
            <text:p>3</text:p>
          </table:table-cell>
          <table:table-cell office:value-type="string" table:style-name="ce38">
            <text:p>28-apr-2023</text:p>
            <text:p/>
          </table:table-cell>
          <table:table-cell office:value-type="string" table:style-name="ce10">
            <text:p>Servizio Politica Energetica e Risorse del Territorio - DPC025</text:p>
            <text:p>DPC025003 - Ufficio A.I.A. - Pescara</text:p>
          </table:table-cell>
          <table:table-cell office:value-type="string" table:style-name="ce10">
            <text:p>PEC<text:s/></text:p>
            <text:p>PROT. RA/185267/23 del 28/04/2023</text:p>
          </table:table-cell>
          <table:table-cell office:value-type="string" table:style-name="ce38">
            <text:p>Avvocato</text:p>
          </table:table-cell>
          <table:table-cell office:value-type="string" table:style-name="ce73">
            <text:p>Inquinamento ad ALTA QUOTA:</text:p>
            <text:p>1- Monitoraggio dell'inquinamento atmosferico in alta quota, connesso al traffico aereo;</text:p>
            <text:p>2- la composizione chimica dei carburanti aerei</text:p>
          </table:table-cell>
          <table:table-cell office:value-type="string" table:style-name="ce38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5-26T00:00:00" table:style-name="ce38">
            <text:p>26-mag-2023</text:p>
          </table:table-cell>
          <table:table-cell office:value-type="string" table:style-name="ce38">
            <text:p>28 gg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72"/>
          <table:table-cell table:number-columns-repeated="16371" table:style-name="ce8"/>
        </table:table-row>
        <table:table-row table:style-name="ro40">
          <table:table-cell office:value-type="float" office:value="4" table:style-name="ce69">
            <text:p>4</text:p>
          </table:table-cell>
          <table:table-cell office:value-type="string" table:style-name="ce38">
            <text:p>28-apr-2023</text:p>
            <text:p/>
          </table:table-cell>
          <table:table-cell office:value-type="string" table:style-name="ce10">
            <text:p>Servizio Politica Energetica e Risorse del Territorio - DPC025</text:p>
            <text:p>DPC05003 - Ufficio A.I.A. - Pescara</text:p>
          </table:table-cell>
          <table:table-cell office:value-type="string" table:style-name="ce10">
            <text:p>PEC<text:s/></text:p>
            <text:p>PROT. RA/184997/23 del 28/04/2023</text:p>
          </table:table-cell>
          <table:table-cell office:value-type="string" table:style-name="ce38">
            <text:p>Avvocato</text:p>
          </table:table-cell>
          <table:table-cell office:value-type="string" table:style-name="ce73">
            <text:p>PROGETTO PIOGGIA: Elenco:</text:p>
            <text:p>1) Progetti Piano Pioggia o comunque denominati, aventi a oggetto la stimolazione artificiali dela pioggia, realizzati sul territorio italiano;</text:p>
            <text:p>2) Relative autorizzazioni ambientali e sanitarie rilasciate dagli Enti competenti;</text:p>
            <text:p>3) Esito dei progetti in questione, relazioni finali;</text:p>
            <text:p>4) Dati e informazioni ambientali relative al monitoraggio svolto sulle attività dei singoli progetti e sulle sostanze utilizzate;</text:p>
            <text:p>5) Valutazione degli impatti ambientali e sanitari connessi alle attività dei singoli progetti</text:p>
          </table:table-cell>
          <table:table-cell office:value-type="string" table:style-name="ce38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5-26T00:00:00" table:style-name="ce38">
            <text:p>26-mag-2023</text:p>
          </table:table-cell>
          <table:table-cell office:value-type="string" table:style-name="ce38">
            <text:p>28 gg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72"/>
          <table:table-cell table:number-columns-repeated="16371" table:style-name="ce8"/>
        </table:table-row>
        <table:table-row table:style-name="ro41">
          <table:table-cell office:value-type="float" office:value="5" table:style-name="ce69">
            <text:p>5</text:p>
          </table:table-cell>
          <table:table-cell office:value-type="date" office:date-value="2023-05-04T00:00:00" table:style-name="ce38">
            <text:p>4-mag-2023</text:p>
          </table:table-cell>
          <table:table-cell office:value-type="string" table:style-name="ce10">
            <text:p>Servizio Genio Civile - Chieti - DPE017<text:s/></text:p>
          </table:table-cell>
          <table:table-cell office:value-type="string" table:style-name="ce10">
            <text:p>Pec</text:p>
            <text:p>Prot. n. 193386/23</text:p>
          </table:table-cell>
          <table:table-cell office:value-type="string" table:style-name="ce38">
            <text:p>Privato cittadino</text:p>
          </table:table-cell>
          <table:table-cell office:value-type="string" table:style-name="ce73">
            <text:p>Copia documentazione tecnica e tavole progettuali relative al depuratore comprensoriale di Francavilla al mare, sito in località Valle Anzuca, relativa alla autorizzazione rilasciata dal Genio Civile di Chieti all'ACA di Pescara</text:p>
          </table:table-cell>
          <table:table-cell office:value-type="string" table:style-name="ce38">
            <text:p>SI</text:p>
          </table:table-cell>
          <table:table-cell office:value-type="string" table:style-name="ce14">
            <text:p>Accoglimento</text:p>
          </table:table-cell>
          <table:table-cell office:value-type="date" office:date-value="2023-05-22T00:00:00" table:style-name="ce38">
            <text:p>22-mag-2023</text:p>
          </table:table-cell>
          <table:table-cell office:value-type="string" table:style-name="ce38">
            <text:p>18 gg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72"/>
          <table:table-cell table:number-columns-repeated="16371" table:style-name="ce8"/>
        </table:table-row>
        <table:table-row table:style-name="ro42">
          <table:table-cell office:value-type="float" office:value="6" table:style-name="ce69">
            <text:p>6</text:p>
          </table:table-cell>
          <table:table-cell office:value-type="date" office:date-value="2023-06-21T00:00:00" table:style-name="ce38">
            <text:p>21-giu-2023</text:p>
          </table:table-cell>
          <table:table-cell office:value-type="string" table:style-name="ce12">
            <text:p>Servizio Organizzazione - DPB010</text:p>
          </table:table-cell>
          <table:table-cell office:value-type="string" table:style-name="ce12">
            <text:p>Mail<text:s/></text:p>
            <text:p>Prot. n. 0268076/23 del 22/06/2023</text:p>
          </table:table-cell>
          <table:table-cell office:value-type="string" table:style-name="ce13">
            <text:p>Privato Cittadino</text:p>
          </table:table-cell>
          <table:table-cell office:value-type="string" table:style-name="ce12">
            <text:p>Prove concors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7-03T00:00:00" table:style-name="ce38">
            <text:p>3-lug-2023</text:p>
          </table:table-cell>
          <table:table-cell office:value-type="string" table:style-name="ce13">
            <text:p>11 gg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72"/>
          <table:table-cell table:number-columns-repeated="16371" table:style-name="ce8"/>
        </table:table-row>
        <table:table-row table:style-name="ro33">
          <table:table-cell table:style-name="ce74"/>
          <table:table-cell table:style-name="ce38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2"/>
          <table:table-cell table:style-name="ce13"/>
          <table:table-cell table:style-name="ce72"/>
          <table:table-cell table:number-columns-repeated="16371" table:style-name="ce8"/>
        </table:table-row>
        <table:table-row table:number-rows-repeated="2" table:style-name="ro33">
          <table:table-cell table:style-name="ce74"/>
          <table:table-cell table:style-name="ce38"/>
          <table:table-cell table:style-name="ce11"/>
          <table:table-cell table:style-name="ce12"/>
          <table:table-cell table:style-name="ce13"/>
          <table:table-cell table:style-name="ce11"/>
          <table:table-cell table:style-name="ce13"/>
          <table:table-cell table:style-name="ce14"/>
          <table:table-cell table:style-name="ce24"/>
          <table:table-cell table:style-name="ce13"/>
          <table:table-cell table:style-name="ce12"/>
          <table:table-cell table:style-name="ce13"/>
          <table:table-cell table:style-name="ce72"/>
          <table:table-cell table:number-columns-repeated="16371" table:style-name="ce8"/>
        </table:table-row>
        <table:table-row table:style-name="ro33">
          <table:table-cell table:style-name="ce74"/>
          <table:table-cell table:style-name="ce38"/>
          <table:table-cell table:style-name="ce11"/>
          <table:table-cell table:style-name="ce12"/>
          <table:table-cell table:style-name="ce13"/>
          <table:table-cell table:style-name="ce11"/>
          <table:table-cell table:style-name="ce13"/>
          <table:table-cell table:style-name="ce14"/>
          <table:table-cell table:style-name="ce24"/>
          <table:table-cell table:number-columns-repeated="3" table:style-name="ce13"/>
          <table:table-cell table:style-name="ce72"/>
          <table:table-cell table:number-columns-repeated="16371" table:style-name="ce8"/>
        </table:table-row>
        <table:table-row table:number-rows-repeated="3" table:style-name="ro33">
          <table:table-cell table:style-name="ce74"/>
          <table:table-cell table:style-name="ce38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2"/>
          <table:table-cell table:style-name="ce13"/>
          <table:table-cell table:style-name="ce72"/>
          <table:table-cell table:number-columns-repeated="16371" table:style-name="ce8"/>
        </table:table-row>
        <table:table-row table:style-name="ro33">
          <table:table-cell table:style-name="ce74"/>
          <table:table-cell table:style-name="ce38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3"/>
          <table:table-cell table:style-name="ce40"/>
          <table:table-cell table:style-name="ce75"/>
          <table:table-cell table:style-name="ce72"/>
          <table:table-cell table:number-columns-repeated="16371" table:style-name="ce8"/>
        </table:table-row>
        <table:table-row table:style-name="ro43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80"/>
          <table:table-cell table:style-name="ce81"/>
          <table:table-cell table:style-name="ce79"/>
          <table:table-cell table:style-name="ce78"/>
          <table:table-cell table:style-name="ce79"/>
          <table:table-cell table:style-name="ce82"/>
          <table:table-cell table:number-columns-repeated="7" table:style-name="ce23"/>
          <table:table-cell table:number-columns-repeated="16364" table:style-name="ce8"/>
        </table:table-row>
        <table:table-row table:style-name="ro31">
          <table:table-cell table:number-columns-repeated="12" table:style-name="ce23"/>
          <table:table-cell table:style-name="ce82"/>
          <table:table-cell table:number-columns-repeated="7" table:style-name="ce23"/>
          <table:table-cell table:number-columns-repeated="16364" table:style-name="ce8"/>
        </table:table-row>
        <table:table-row table:style-name="ro44"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4"/>
          <table:table-cell table:style-name="ce85"/>
          <table:table-cell table:style-name="ce88"/>
          <table:table-cell table:style-name="ce89"/>
          <table:table-cell table:number-columns-repeated="7" table:style-name="ce2"/>
          <table:table-cell table:number-columns-repeated="16364" table:style-name="ce1"/>
        </table:table-row>
        <table:table-row table:style-name="ro45">
          <table:table-cell table:style-name="ce83"/>
          <table:table-cell table:style-name="ce90"/>
          <table:table-cell table:style-name="ce85"/>
          <table:table-cell table:number-columns-repeated="2"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4"/>
          <table:table-cell table:style-name="ce85"/>
          <table:table-cell table:style-name="ce88"/>
          <table:table-cell table:style-name="ce89"/>
          <table:table-cell table:number-columns-repeated="7" table:style-name="ce2"/>
          <table:table-cell table:number-columns-repeated="16364" table:style-name="ce1"/>
        </table:table-row>
        <table:table-row table:style-name="ro46">
          <table:table-cell table:style-name="ce83"/>
          <table:table-cell table:style-name="ce87"/>
          <table:table-cell table:style-name="ce85"/>
          <table:table-cell table:number-columns-repeated="2" table:style-name="ce87"/>
          <table:table-cell table:style-name="ce91"/>
          <table:table-cell table:style-name="ce84"/>
          <table:table-cell table:style-name="ce86"/>
          <table:table-cell table:style-name="ce84"/>
          <table:table-cell table:style-name="ce87"/>
          <table:table-cell table:style-name="ce85"/>
          <table:table-cell table:style-name="ce87"/>
          <table:table-cell table:style-name="ce89"/>
          <table:table-cell table:number-columns-repeated="7" table:style-name="ce2"/>
          <table:table-cell table:number-columns-repeated="16364" table:style-name="ce1"/>
        </table:table-row>
        <table:table-row table:number-rows-repeated="4" table:style-name="ro35">
          <table:table-cell table:style-name="ce2"/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style-name="ce97"/>
          <table:table-cell table:number-columns-repeated="5" table:style-name="ce89"/>
          <table:table-cell table:number-columns-repeated="7" table:style-name="ce2"/>
          <table:table-cell table:number-columns-repeated="16364" table:style-name="ce1"/>
        </table:table-row>
        <table:table-row table:style-name="ro35">
          <table:table-cell table:style-name="ce2"/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style-name="ce97"/>
          <table:table-cell table:number-columns-repeated="5" table:style-name="ce89"/>
          <table:table-cell table:number-columns-repeated="7" table:style-name="ce98"/>
          <table:table-cell table:number-columns-repeated="16364" table:style-name="ce19"/>
        </table:table-row>
        <table:table-row table:number-rows-repeated="10" table:style-name="ro35">
          <table:table-cell table:style-name="ce19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104"/>
          <table:table-cell table:number-columns-repeated="5" table:style-name="ce103"/>
          <table:table-cell table:number-columns-repeated="16371" table:style-name="ce19"/>
        </table:table-row>
        <table:table-row table:number-rows-repeated="9" table:style-name="ro47">
          <table:table-cell table:style-name="ce19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9"/>
          <table:table-cell table:style-name="ce109"/>
          <table:table-cell table:number-columns-repeated="16376" table:style-name="ce19"/>
        </table:table-row>
        <table:table-row table:style-name="ro48">
          <table:table-cell table:style-name="ce19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9"/>
          <table:table-cell table:style-name="ce109"/>
          <table:table-cell table:number-columns-repeated="5" table:style-name="ce19"/>
          <table:table-cell table:number-columns-repeated="7" table:style-name="ce61"/>
          <table:table-cell table:number-columns-repeated="16364" table:style-name="ce1"/>
        </table:table-row>
        <table:table-row table:style-name="ro48">
          <table:table-cell table:style-name="ce61"/>
          <table:table-cell table:style-name="ce110"/>
          <table:table-cell table:style-name="ce64"/>
          <table:table-cell table:number-columns-repeated="2" table:style-name="ce63"/>
          <table:table-cell table:style-name="ce111"/>
          <table:table-cell table:style-name="ce19"/>
          <table:table-cell table:style-name="ce66"/>
          <table:table-cell table:number-columns-repeated="12" table:style-name="ce61"/>
          <table:table-cell table:number-columns-repeated="16364" table:style-name="ce1"/>
        </table:table-row>
        <table:table-row table:number-rows-repeated="1048529" table:style-name="ro47">
          <table:table-cell table:number-columns-repeated="16384"/>
        </table:table-row>
        <table:named-expressions>
          <table:named-range table:name="Print_Area" table:cell-range-address="ACCESSO_CIV__SEMPLICE.$A$1:ACCESSO_CIV__SEMPLICE.$L$16" table:base-cell-address="ACCESSO_CIV__SEMPLICE.$A$1"/>
        </table:named-expressions>
      </table:table>
      <table:database-ranges>
        <table:database-range table:target-range-address="ACCESSO_CIV__GENERALIZZATO.A6:ACCESSO_CIV__GENERALIZZATO.Q46" table:contains-header="false">
          <table:sort table:case-sensitive="true">
            <table:sort-by table:field-number="1"/>
          </table:sort>
        </table:database-range>
        <table:database-range table:target-range-address="ACCESSO_CIV__GENERALIZZATO.C2:ACCESSO_CIV__GENERALIZZATO.C108" table:display-filter-buttons="true"/>
        <table:database-range table:target-range-address="ACCESSO_CIV__SEMPLICE.A2:ACCESSO_CIV__SEMPLICE.L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LC</meta:initial-creator>
    <dc:creator>Lores Tontodimamma </dc:creator>
    <meta:creation-date>2017-02-15T08:52:37Z</meta:creation-date>
    <dc:date>2024-01-19T10:32:43Z</dc:date>
    <meta:print-date>2023-07-12T09:01:50Z</meta:print-date>
  </office:meta>
</office:document-meta>
</file>